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Stato Patrimoniale (D.Lgs. 23/6/2011 - n. 118) Anno: 2021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7">
            <text:p>Dati in €- Anno: 2021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20</text:p>
          </table:table-cell>
          <table:table-cell office:value-type="string" table:style-name="ce9">
            <text:p>Bilancio attività sanitaria - Consuntivo 2020</text:p>
          </table:table-cell>
          <table:table-cell office:value-type="string" table:style-name="ce9">
            <text:p>Bilancio attività ricerca - Consuntivo 2020</text:p>
          </table:table-cell>
          <table:table-cell office:value-type="string" table:style-name="ce9">
            <text:p>Bilancio <text:s/>attività socio assistenziale - Consuntivo 2020</text:p>
          </table:table-cell>
          <table:table-cell office:value-type="string" table:style-name="ce10">
            <text:p>Bilancio Consuntivo -Totale 2021</text:p>
          </table:table-cell>
          <table:table-cell office:value-type="string" table:style-name="ce10">
            <text:p>Bilancio attività sanitaria - Consuntivo 2021</text:p>
          </table:table-cell>
          <table:table-cell office:value-type="string" table:style-name="ce10">
            <text:p>Bilancio attività ricerca - Consuntivo 2021</text:p>
          </table:table-cell>
          <table:table-cell office:value-type="string" table:style-name="ce10">
            <text:p>Bilancio <text:s/>attività socio assistenziale - Consuntivo 2021</text:p>
          </table:table-cell>
          <table:table-cell table:number-columns-repeated="3" table:style-name="ce4"/>
          <table:table-cell office:value-type="string" table:style-name="ce9">
            <text:p>Bilancio Consuntivo - Totale 2020</text:p>
          </table:table-cell>
          <table:table-cell office:value-type="string" table:style-name="ce10">
            <text:p>Bilancio Consuntivo -Totale 2021</text:p>
          </table:table-cell>
          <table:table-cell office:value-type="string" table:style-name="ce11">
            <text:p>Variazioni 2021/2020 Importo</text:p>
          </table:table-cell>
          <table:table-cell office:value-type="string" table:style-name="ce11">
            <text:p>Variazioni 2021/2020 <text:s text:c="7"/>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4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4">
          <table:table-cell office:value-type="string" table:style-name="ce17">
            <text:p>A.I) IMMOBILIZZAZIONI IMMATERIALI</text:p>
          </table:table-cell>
          <table:table-cell office:value-type="float" office:value="1188370" table:style-name="ce18">
            <text:p>1.188.370</text:p>
          </table:table-cell>
          <table:table-cell office:value-type="float" office:value="1188370" table:style-name="ce18">
            <text:p>1.188.3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5061" table:style-name="ce18">
            <text:p>1.255.061</text:p>
          </table:table-cell>
          <table:table-cell office:value-type="float" office:value="1255061" table:style-name="ce18">
            <text:p>1.255.0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188370" table:style-name="ce18">
            <text:p>1.188.370</text:p>
          </table:table-cell>
          <table:table-cell office:value-type="float" office:value="1255061" table:style-name="ce18">
            <text:p>1.255.061</text:p>
          </table:table-cell>
          <table:table-cell office:value-type="float" office:value="66691" table:style-name="ce18">
            <text:p>66.691</text:p>
          </table:table-cell>
          <table:table-cell office:value-type="percentage" office:value="5.6119727021045632E-2" table:style-name="ce19">
            <text:p>5,6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4) Immobilizzazioni immateriali in corso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5) Altre immobilizzazioni immateriali.<text:s/></text:p>
          </table:table-cell>
          <table:table-cell office:value-type="float" office:value="1188370" table:style-name="ce21">
            <text:p>1.188.370</text:p>
          </table:table-cell>
          <table:table-cell office:value-type="float" office:value="1188370" table:style-name="ce21">
            <text:p>1.188.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5061" table:style-name="ce21">
            <text:p>1.255.061</text:p>
          </table:table-cell>
          <table:table-cell office:value-type="float" office:value="1255061" table:style-name="ce21">
            <text:p>1.255.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8370" table:style-name="ce21">
            <text:p>1.188.370</text:p>
          </table:table-cell>
          <table:table-cell office:value-type="float" office:value="1255061" table:style-name="ce21">
            <text:p>1.255.061</text:p>
          </table:table-cell>
          <table:table-cell office:value-type="float" office:value="66691" table:style-name="ce21">
            <text:p>66.691</text:p>
          </table:table-cell>
          <table:table-cell office:value-type="percentage" office:value="5.6119727021045632E-2" table:style-name="ce22">
            <text:p>5,61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IMMOBILIZZAZIONI MATERIALI</text:p>
          </table:table-cell>
          <table:table-cell office:value-type="float" office:value="86202548" table:style-name="ce18">
            <text:p>86.202.548</text:p>
          </table:table-cell>
          <table:table-cell office:value-type="float" office:value="86202548" table:style-name="ce18">
            <text:p>86.202.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86202548" table:style-name="ce18">
            <text:p>86.202.548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-4622109" table:style-name="ce18">
            <text:p>-4.622.109</text:p>
          </table:table-cell>
          <table:table-cell office:value-type="percentage" office:value="-5.3619169122471881E-2" table:style-name="ce19">
            <text:p>-5,36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2) Fabbricati</text:p>
          </table:table-cell>
          <table:table-cell office:value-type="float" office:value="61448834" table:style-name="ce24">
            <text:p>61.448.834</text:p>
          </table:table-cell>
          <table:table-cell office:value-type="float" office:value="61448834" table:style-name="ce24">
            <text:p>61.448.8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61448834" table:style-name="ce24">
            <text:p>61.448.834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-4325067" table:style-name="ce24">
            <text:p>-4.325.067</text:p>
          </table:table-cell>
          <table:table-cell office:value-type="percentage" office:value="-7.0384850589679207E-2" table:style-name="ce25">
            <text:p>-7,0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a) Fabbricati non strumentali (disponibili).<text:s/></text:p>
          </table:table-cell>
          <table:table-cell office:value-type="float" office:value="95271" table:style-name="ce21">
            <text:p>95.271</text:p>
          </table:table-cell>
          <table:table-cell office:value-type="float" office:value="95271" table:style-name="ce21">
            <text:p>95.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281" table:style-name="ce21">
            <text:p>82.281</text:p>
          </table:table-cell>
          <table:table-cell office:value-type="float" office:value="82281" table:style-name="ce21">
            <text:p>82.2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5271" table:style-name="ce21">
            <text:p>95.271</text:p>
          </table:table-cell>
          <table:table-cell office:value-type="float" office:value="82281" table:style-name="ce21">
            <text:p>82.281</text:p>
          </table:table-cell>
          <table:table-cell office:value-type="float" office:value="-12990" table:style-name="ce21">
            <text:p>-12.990</text:p>
          </table:table-cell>
          <table:table-cell office:value-type="percentage" office:value="-0.13634789180338194" table:style-name="ce22">
            <text:p>-13,6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b) Fabbricati strumentali (indisponibili)</text:p>
          </table:table-cell>
          <table:table-cell office:value-type="float" office:value="61353563" table:style-name="ce21">
            <text:p>61.353.563</text:p>
          </table:table-cell>
          <table:table-cell office:value-type="float" office:value="61353563" table:style-name="ce21">
            <text:p>61.353.5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1353563" table:style-name="ce21">
            <text:p>61.353.563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-4312077" table:style-name="ce21">
            <text:p>-4.312.077</text:p>
          </table:table-cell>
          <table:table-cell office:value-type="percentage" office:value="-7.0282421902701883E-2" table:style-name="ce22">
            <text:p>-7,0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3) Impianti e macchinari</text:p>
          </table:table-cell>
          <table:table-cell office:value-type="float" office:value="5669356" table:style-name="ce21">
            <text:p>5.669.356</text:p>
          </table:table-cell>
          <table:table-cell office:value-type="float" office:value="5669356" table:style-name="ce21">
            <text:p>5.669.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79557" table:style-name="ce21">
            <text:p>5.279.557</text:p>
          </table:table-cell>
          <table:table-cell office:value-type="float" office:value="5279557" table:style-name="ce21">
            <text:p>5.279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669356" table:style-name="ce21">
            <text:p>5.669.356</text:p>
          </table:table-cell>
          <table:table-cell office:value-type="float" office:value="5279557" table:style-name="ce21">
            <text:p>5.279.557</text:p>
          </table:table-cell>
          <table:table-cell office:value-type="float" office:value="-389799" table:style-name="ce21">
            <text:p>-389.799</text:p>
          </table:table-cell>
          <table:table-cell office:value-type="percentage" office:value="-6.8755428306142702E-2" table:style-name="ce22">
            <text:p>-6,8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4) Attrezzature sanitarie e scientifiche</text:p>
          </table:table-cell>
          <table:table-cell office:value-type="float" office:value="9016549" table:style-name="ce21">
            <text:p>9.016.549</text:p>
          </table:table-cell>
          <table:table-cell office:value-type="float" office:value="9016549" table:style-name="ce21">
            <text:p>9.016.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5935" table:style-name="ce21">
            <text:p>8.255.935</text:p>
          </table:table-cell>
          <table:table-cell office:value-type="float" office:value="8255935" table:style-name="ce21">
            <text:p>8.255.9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016549" table:style-name="ce21">
            <text:p>9.016.549</text:p>
          </table:table-cell>
          <table:table-cell office:value-type="float" office:value="8255935" table:style-name="ce21">
            <text:p>8.255.935</text:p>
          </table:table-cell>
          <table:table-cell office:value-type="float" office:value="-760614" table:style-name="ce21">
            <text:p>-760.614</text:p>
          </table:table-cell>
          <table:table-cell office:value-type="percentage" office:value="-8.4357551874891384E-2" table:style-name="ce22">
            <text:p>-8,4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5) Mobili e arredi</text:p>
          </table:table-cell>
          <table:table-cell office:value-type="float" office:value="970786" table:style-name="ce21">
            <text:p>970.786</text:p>
          </table:table-cell>
          <table:table-cell office:value-type="float" office:value="970786" table:style-name="ce21">
            <text:p>970.7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3357" table:style-name="ce21">
            <text:p>693.357</text:p>
          </table:table-cell>
          <table:table-cell office:value-type="float" office:value="693357" table:style-name="ce21">
            <text:p>693.3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70786" table:style-name="ce21">
            <text:p>970.786</text:p>
          </table:table-cell>
          <table:table-cell office:value-type="float" office:value="693357" table:style-name="ce21">
            <text:p>693.357</text:p>
          </table:table-cell>
          <table:table-cell office:value-type="float" office:value="-277429" table:style-name="ce21">
            <text:p>-277.429</text:p>
          </table:table-cell>
          <table:table-cell office:value-type="percentage" office:value="-0.28577771002054003" table:style-name="ce22">
            <text:p>-28,5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8) Altre immobilizzazioni materiali</text:p>
          </table:table-cell>
          <table:table-cell office:value-type="float" office:value="438429" table:style-name="ce21">
            <text:p>438.429</text:p>
          </table:table-cell>
          <table:table-cell office:value-type="float" office:value="438429" table:style-name="ce21">
            <text:p>438.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6089" table:style-name="ce21">
            <text:p>446.089</text:p>
          </table:table-cell>
          <table:table-cell office:value-type="float" office:value="446089" table:style-name="ce21">
            <text:p>446.0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38429" table:style-name="ce21">
            <text:p>438.429</text:p>
          </table:table-cell>
          <table:table-cell office:value-type="float" office:value="446089" table:style-name="ce21">
            <text:p>446.089</text:p>
          </table:table-cell>
          <table:table-cell office:value-type="float" office:value="7660" table:style-name="ce21">
            <text:p>7.660</text:p>
          </table:table-cell>
          <table:table-cell office:value-type="percentage" office:value="1.7471472005729547E-2" table:style-name="ce22">
            <text:p>1,7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9) Immobilizzazioni materiali in corso e acconti</text:p>
          </table:table-cell>
          <table:table-cell office:value-type="float" office:value="3426594" table:style-name="ce21">
            <text:p>3.426.594</text:p>
          </table:table-cell>
          <table:table-cell office:value-type="float" office:value="3426594" table:style-name="ce21">
            <text:p>3.426.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9734" table:style-name="ce21">
            <text:p>4.549.734</text:p>
          </table:table-cell>
          <table:table-cell office:value-type="float" office:value="4549734" table:style-name="ce21">
            <text:p>4.549.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3426594" table:style-name="ce21">
            <text:p>3.426.594</text:p>
          </table:table-cell>
          <table:table-cell office:value-type="float" office:value="4549734" table:style-name="ce21">
            <text:p>4.549.734</text:p>
          </table:table-cell>
          <table:table-cell office:value-type="float" office:value="1123140" table:style-name="ce21">
            <text:p>1.123.140</text:p>
          </table:table-cell>
          <table:table-cell office:value-type="percentage" office:value="0.32777154223698518" table:style-name="ce22">
            <text:p>32,78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87390918" table:style-name="ce16">
            <text:p>87.390.918</text:p>
          </table:table-cell>
          <table:table-cell office:value-type="float" office:value="87390918" table:style-name="ce16">
            <text:p>87.390.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835500" table:style-name="ce16">
            <text:p>82.835.500</text:p>
          </table:table-cell>
          <table:table-cell office:value-type="float" office:value="82835500" table:style-name="ce16">
            <text:p>82.835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7390918" table:style-name="ce30">
            <text:p>87.390.918</text:p>
          </table:table-cell>
          <table:table-cell office:value-type="float" office:value="82835500" table:style-name="ce30">
            <text:p>82.835.500</text:p>
          </table:table-cell>
          <table:table-cell office:value-type="float" office:value="-4555418" table:style-name="ce30">
            <text:p>-4.555.418</text:p>
          </table:table-cell>
          <table:table-cell office:value-type="percentage" office:value="-5.2126904079437639E-2" table:style-name="ce31">
            <text:p>-5,21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17">
            <text:p>B.I) <text:s/>RIMANENZE</text:p>
          </table:table-cell>
          <table:table-cell office:value-type="float" office:value="6724261" table:style-name="ce18">
            <text:p>6.724.261</text:p>
          </table:table-cell>
          <table:table-cell office:value-type="float" office:value="6724261" table:style-name="ce18">
            <text:p>6.724.2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99577" table:style-name="ce18">
            <text:p>7.399.577</text:p>
          </table:table-cell>
          <table:table-cell office:value-type="float" office:value="7399577" table:style-name="ce18">
            <text:p>7.399.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6724261" table:style-name="ce18">
            <text:p>6.724.261</text:p>
          </table:table-cell>
          <table:table-cell office:value-type="float" office:value="7399577" table:style-name="ce18">
            <text:p>7.399.577</text:p>
          </table:table-cell>
          <table:table-cell office:value-type="float" office:value="675316" table:style-name="ce18">
            <text:p>675.316</text:p>
          </table:table-cell>
          <table:table-cell office:value-type="percentage" office:value="0.10042977213406797" table:style-name="ce19">
            <text:p>10,0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1) Rimanenze beni sanitari</text:p>
          </table:table-cell>
          <table:table-cell office:value-type="float" office:value="6553102" table:style-name="ce21">
            <text:p>6.553.102</text:p>
          </table:table-cell>
          <table:table-cell office:value-type="float" office:value="6553102" table:style-name="ce21">
            <text:p>6.553.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12799" table:style-name="ce21">
            <text:p>7.212.799</text:p>
          </table:table-cell>
          <table:table-cell office:value-type="float" office:value="7212799" table:style-name="ce21">
            <text:p>7.212.7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553102" table:style-name="ce21">
            <text:p>6.553.102</text:p>
          </table:table-cell>
          <table:table-cell office:value-type="float" office:value="7212799" table:style-name="ce21">
            <text:p>7.212.799</text:p>
          </table:table-cell>
          <table:table-cell office:value-type="float" office:value="659697" table:style-name="ce21">
            <text:p>659.697</text:p>
          </table:table-cell>
          <table:table-cell office:value-type="percentage" office:value="0.10066942342725628" table:style-name="ce22">
            <text:p>10,0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2) Rimanenze beni non sanitari</text:p>
          </table:table-cell>
          <table:table-cell office:value-type="float" office:value="171159" table:style-name="ce21">
            <text:p>171.159</text:p>
          </table:table-cell>
          <table:table-cell office:value-type="float" office:value="171159" table:style-name="ce21">
            <text:p>171.1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778" table:style-name="ce21">
            <text:p>186.778</text:p>
          </table:table-cell>
          <table:table-cell office:value-type="float" office:value="186778" table:style-name="ce21">
            <text:p>186.7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1159" table:style-name="ce21">
            <text:p>171.159</text:p>
          </table:table-cell>
          <table:table-cell office:value-type="float" office:value="186778" table:style-name="ce21">
            <text:p>186.778</text:p>
          </table:table-cell>
          <table:table-cell office:value-type="float" office:value="15619" table:style-name="ce21">
            <text:p>15.619</text:p>
          </table:table-cell>
          <table:table-cell office:value-type="percentage" office:value="9.1254330768466743E-2" table:style-name="ce22">
            <text:p>9,1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070629" table:style-name="ce18">
            <text:p>102.070.629</text:p>
          </table:table-cell>
          <table:table-cell office:value-type="float" office:value="102070629" table:style-name="ce18">
            <text:p>102.070.6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12731266" table:style-name="ce18">
            <text:p>12.731.266</text:p>
          </table:table-cell>
          <table:table-cell office:value-type="float" office:value="21434739" table:style-name="ce18">
            <text:p>21.434.739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102070629" table:style-name="ce18">
            <text:p>102.070.629</text:p>
          </table:table-cell>
          <table:table-cell office:value-type="float" office:value="-216186" table:style-name="ce18">
            <text:p>-216.186</text:p>
          </table:table-cell>
          <table:table-cell office:value-type="percentage" office:value="-2.1135275352937716E-3" table:style-name="ce19">
            <text:p>-0,2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) <text:s/>Crediti v/ Stato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695400" table:style-name="ce24">
            <text:p>695.400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a) <text:s/>Crediti v/ Stato - parte corrente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b) <text:s/>Crediti v/ Stato - investimenti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) <text:s/>Crediti v/ Regione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411898" table:style-name="ce24">
            <text:p>57.411.898</text:p>
          </table:table-cell>
          <table:table-cell office:value-type="float" office:value="57411898" table:style-name="ce24">
            <text:p>57.411.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2338004" table:style-name="ce24">
            <text:p>12.338.004</text:p>
          </table:table-cell>
          <table:table-cell office:value-type="float" office:value="17875855" table:style-name="ce24">
            <text:p>17.875.855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57411898" table:style-name="ce24">
            <text:p>57.411.898</text:p>
          </table:table-cell>
          <table:table-cell office:value-type="float" office:value="1616234" table:style-name="ce24">
            <text:p>1.616.234</text:p>
          </table:table-cell>
          <table:table-cell office:value-type="percentage" office:value="2.8967017938884999E-2" table:style-name="ce25">
            <text:p>2,9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) <text:s/>Crediti v/ regione <text:s/>- parte corrente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70272" table:style-name="ce24">
            <text:p>170.272</text:p>
          </table:table-cell>
          <table:table-cell office:value-type="float" office:value="7429535" table:style-name="ce24">
            <text:p>7.429.535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2718747" table:style-name="ce24">
            <text:p>2.718.747</text:p>
          </table:table-cell>
          <table:table-cell office:value-type="percentage" office:value="0.18252589940470476" table:style-name="ce25">
            <text:p>18,25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.1) <text:s/>Crediti v/ regione <text:s/>per spesa corrente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70272" table:style-name="ce24">
            <text:p>170.272</text:p>
          </table:table-cell>
          <table:table-cell office:value-type="float" office:value="7429535" table:style-name="ce24">
            <text:p>7.429.535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2718747" table:style-name="ce24">
            <text:p>2.718.747</text:p>
          </table:table-cell>
          <table:table-cell office:value-type="percentage" office:value="0.18252589940470476" table:style-name="ce25">
            <text:p>18,2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1443708" table:style-name="ce21">
            <text:p>1.443.708</text:p>
          </table:table-cell>
          <table:table-cell office:value-type="float" office:value="1443708" table:style-name="ce21">
            <text:p>1.443.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037" table:style-name="ce21">
            <text:p>64.037</text:p>
          </table:table-cell>
          <table:table-cell office:value-type="float" office:value="64037" table:style-name="ce21">
            <text:p>64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22000" table:style-name="ce21">
            <text:p>22.000</text:p>
          </table:table-cell>
          <table:table-cell office:value-type="float" office:value="1443708" table:style-name="ce21">
            <text:p>1.443.708</text:p>
          </table:table-cell>
          <table:table-cell office:value-type="float" office:value="64037" table:style-name="ce21">
            <text:p>64.037</text:p>
          </table:table-cell>
          <table:table-cell office:value-type="float" office:value="-1379671" table:style-name="ce21">
            <text:p>-1.379.671</text:p>
          </table:table-cell>
          <table:table-cell office:value-type="percentage" office:value="-0.95564407761126213" table:style-name="ce22">
            <text:p>-95,5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altro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70272" table:style-name="ce21">
            <text:p>170.272</text:p>
          </table:table-cell>
          <table:table-cell office:value-type="float" office:value="7407535" table:style-name="ce21">
            <text:p>7.407.535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4098418" table:style-name="ce21">
            <text:p>4.098.418</text:p>
          </table:table-cell>
          <table:table-cell office:value-type="percentage" office:value="0.30468288036759239" table:style-name="ce22">
            <text:p>30,4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b) <text:s/>Crediti v/ regione <text:s/>- Patrimonio Netto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2167732" table:style-name="ce24">
            <text:p>12.167.732</text:p>
          </table:table-cell>
          <table:table-cell office:value-type="float" office:value="10446320" table:style-name="ce24">
            <text:p>10.446.320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-1102513" table:style-name="ce24">
            <text:p>-1.102.513</text:p>
          </table:table-cell>
          <table:table-cell office:value-type="percentage" office:value="-2.6955956125169416E-2" table:style-name="ce25">
            <text:p>-2,7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2167732" table:style-name="ce21">
            <text:p>12.167.732</text:p>
          </table:table-cell>
          <table:table-cell office:value-type="float" office:value="10446320" table:style-name="ce21">
            <text:p>10.446.320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-1102513" table:style-name="ce21">
            <text:p>-1.102.513</text:p>
          </table:table-cell>
          <table:table-cell office:value-type="percentage" office:value="-2.6955956125169416E-2" table:style-name="ce22">
            <text:p>-2,7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3) <text:s/>Crediti v/Comuni</text:p>
          </table:table-cell>
          <table:table-cell office:value-type="float" office:value="567757" table:style-name="ce21">
            <text:p>567.757</text:p>
          </table:table-cell>
          <table:table-cell office:value-type="float" office:value="567757" table:style-name="ce21">
            <text:p>567.7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1734" table:style-name="ce21">
            <text:p>411.734</text:p>
          </table:table-cell>
          <table:table-cell office:value-type="float" office:value="411734" table:style-name="ce21">
            <text:p>411.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154400" table:style-name="ce21">
            <text:p>154.400</text:p>
          </table:table-cell>
          <table:table-cell office:value-type="float" office:value="567757" table:style-name="ce21">
            <text:p>567.757</text:p>
          </table:table-cell>
          <table:table-cell office:value-type="float" office:value="411734" table:style-name="ce21">
            <text:p>411.734</text:p>
          </table:table-cell>
          <table:table-cell office:value-type="float" office:value="-156023" table:style-name="ce21">
            <text:p>-156.023</text:p>
          </table:table-cell>
          <table:table-cell office:value-type="percentage" office:value="-0.27480594691038596" table:style-name="ce22">
            <text:p>-27,48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88072" table:style-name="ce24">
            <text:p>288.072</text:p>
          </table:table-cell>
          <table:table-cell office:value-type="float" office:value="1975835" table:style-name="ce24">
            <text:p>1.975.835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-2652117" table:style-name="ce24">
            <text:p>-2.652.117</text:p>
          </table:table-cell>
          <table:table-cell office:value-type="percentage" office:value="-6.4939239925116507E-2" table:style-name="ce25">
            <text:p>-6,49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.a) Crediti v/ aziende sanitarie pubbliche della regione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64903" table:style-name="ce24">
            <text:p>264.903</text:p>
          </table:table-cell>
          <table:table-cell office:value-type="float" office:value="539059" table:style-name="ce24">
            <text:p>539.059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-2441091" table:style-name="ce24">
            <text:p>-2.441.091</text:p>
          </table:table-cell>
          <table:table-cell office:value-type="percentage" office:value="-6.2225395431979941E-2" table:style-name="ce25">
            <text:p>-6,2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1) Cred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3) Crediti v/ aziende sanitarie pubbliche della regione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64903" table:style-name="ce21">
            <text:p>264.903</text:p>
          </table:table-cell>
          <table:table-cell office:value-type="float" office:value="539059" table:style-name="ce21">
            <text:p>539.059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-2441091" table:style-name="ce21">
            <text:p>-2.441.091</text:p>
          </table:table-cell>
          <table:table-cell office:value-type="percentage" office:value="-6.2225395431979941E-2" table:style-name="ce22">
            <text:p>-6,2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b) Crediti v/aziende san. pubbliche fuori regione</text:p>
          </table:table-cell>
          <table:table-cell office:value-type="float" office:value="1610157" table:style-name="ce21">
            <text:p>1.610.157</text:p>
          </table:table-cell>
          <table:table-cell office:value-type="float" office:value="1610157" table:style-name="ce21">
            <text:p>1.610.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9131" table:style-name="ce21">
            <text:p>1.399.131</text:p>
          </table:table-cell>
          <table:table-cell office:value-type="float" office:value="1399131" table:style-name="ce21">
            <text:p>1.399.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3169" table:style-name="ce21">
            <text:p>23.169</text:p>
          </table:table-cell>
          <table:table-cell office:value-type="float" office:value="1436776" table:style-name="ce21">
            <text:p>1.436.776</text:p>
          </table:table-cell>
          <table:table-cell office:value-type="float" office:value="1610157" table:style-name="ce21">
            <text:p>1.610.157</text:p>
          </table:table-cell>
          <table:table-cell office:value-type="float" office:value="1399131" table:style-name="ce21">
            <text:p>1.399.131</text:p>
          </table:table-cell>
          <table:table-cell office:value-type="float" office:value="-211026" table:style-name="ce21">
            <text:p>-211.026</text:p>
          </table:table-cell>
          <table:table-cell office:value-type="percentage" office:value="-0.13105926937559506" table:style-name="ce22">
            <text:p>-13,1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6) Crediti v/Erario</text:p>
          </table:table-cell>
          <table:table-cell office:value-type="float" office:value="31554" table:style-name="ce21">
            <text:p>31.554</text:p>
          </table:table-cell>
          <table:table-cell office:value-type="float" office:value="31554" table:style-name="ce21">
            <text:p>31.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57" table:style-name="ce21">
            <text:p>12.457</text:p>
          </table:table-cell>
          <table:table-cell office:value-type="float" office:value="12457" table:style-name="ce21">
            <text:p>12.4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54" table:style-name="ce21">
            <text:p>31.554</text:p>
          </table:table-cell>
          <table:table-cell office:value-type="float" office:value="12457" table:style-name="ce21">
            <text:p>12.457</text:p>
          </table:table-cell>
          <table:table-cell office:value-type="float" office:value="-19097" table:style-name="ce21">
            <text:p>-19.097</text:p>
          </table:table-cell>
          <table:table-cell office:value-type="percentage" office:value="-0.60521645433225579" table:style-name="ce22">
            <text:p>-60,5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7) Crediti v/ altri</text:p>
          </table:table-cell>
          <table:table-cell office:value-type="float" office:value="3537828" table:style-name="ce21">
            <text:p>3.537.828</text:p>
          </table:table-cell>
          <table:table-cell office:value-type="float" office:value="3537828" table:style-name="ce21">
            <text:p>3.537.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32645" table:style-name="ce21">
            <text:p>4.532.645</text:p>
          </table:table-cell>
          <table:table-cell office:value-type="float" office:value="4532645" table:style-name="ce21">
            <text:p>4.532.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05190" table:style-name="ce21">
            <text:p>105.190</text:p>
          </table:table-cell>
          <table:table-cell office:value-type="float" office:value="733249" table:style-name="ce21">
            <text:p>733.249</text:p>
          </table:table-cell>
          <table:table-cell office:value-type="float" office:value="3537828" table:style-name="ce21">
            <text:p>3.537.828</text:p>
          </table:table-cell>
          <table:table-cell office:value-type="float" office:value="4532645" table:style-name="ce21">
            <text:p>4.532.645</text:p>
          </table:table-cell>
          <table:table-cell office:value-type="float" office:value="994817" table:style-name="ce21">
            <text:p>994.817</text:p>
          </table:table-cell>
          <table:table-cell office:value-type="percentage" office:value="0.28119428078470743" table:style-name="ce22">
            <text:p>28,12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V) <text:s/>DISPONIBILITA' LIQUIDE</text:p>
          </table:table-cell>
          <table:table-cell office:value-type="float" office:value="17463684" table:style-name="ce18">
            <text:p>17.463.684</text:p>
          </table:table-cell>
          <table:table-cell office:value-type="float" office:value="17463684" table:style-name="ce18">
            <text:p>17.463.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7463684" table:style-name="ce18">
            <text:p>17.463.684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19745551" table:style-name="ce18">
            <text:p>19.745.551</text:p>
          </table:table-cell>
          <table:table-cell office:value-type="percentage" office:value="1.1306635530051963" table:style-name="ce19">
            <text:p>113,0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1) <text:s/>Cas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2) <text:s/>Istituto tesorie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37207748" table:style-name="ce21">
            <text:p>37.207.748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3) <text:s/>Tesoreria unica</text:p>
          </table:table-cell>
          <table:table-cell office:value-type="float" office:value="17460838" table:style-name="ce21">
            <text:p>17.460.838</text:p>
          </table:table-cell>
          <table:table-cell office:value-type="float" office:value="17460838" table:style-name="ce21">
            <text:p>17.460.8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460838" table:style-name="ce21">
            <text:p>17.460.838</text:p>
          </table:table-cell>
          <table:table-cell office:value-type="float" office:value="0" table:style-name="ce21">
            <text:p>0</text:p>
          </table:table-cell>
          <table:table-cell office:value-type="float" office:value="-17460838" table:style-name="ce21">
            <text:p>-17.460.838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IV.4) <text:s/>Conto corrente postale</text:p>
          </table:table-cell>
          <table:table-cell office:value-type="float" office:value="2846" table:style-name="ce21">
            <text:p>2.846</text:p>
          </table:table-cell>
          <table:table-cell office:value-type="float" office:value="2846" table:style-name="ce21">
            <text:p>2.8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7" table:style-name="ce21">
            <text:p>1.487</text:p>
          </table:table-cell>
          <table:table-cell office:value-type="float" office:value="1487" table:style-name="ce21">
            <text:p>1.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846" table:style-name="ce35">
            <text:p>2.846</text:p>
          </table:table-cell>
          <table:table-cell office:value-type="float" office:value="1487" table:style-name="ce35">
            <text:p>1.487</text:p>
          </table:table-cell>
          <table:table-cell office:value-type="float" office:value="-1359" table:style-name="ce35">
            <text:p>-1.359</text:p>
          </table:table-cell>
          <table:table-cell office:value-type="percentage" office:value="-0.47751229796205202" table:style-name="ce29">
            <text:p>-47,7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126474760" table:style-name="ce16">
            <text:p>126.474.760</text:p>
          </table:table-cell>
          <table:table-cell office:value-type="float" office:value="126474760" table:style-name="ce16">
            <text:p>126.474.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679441" table:style-name="ce16">
            <text:p>146.679.441</text:p>
          </table:table-cell>
          <table:table-cell office:value-type="float" office:value="146679441" table:style-name="ce16">
            <text:p>146.679.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26474760" table:style-name="ce30">
            <text:p>126.474.760</text:p>
          </table:table-cell>
          <table:table-cell office:value-type="float" office:value="146679441" table:style-name="ce30">
            <text:p>146.679.441</text:p>
          </table:table-cell>
          <table:table-cell office:value-type="float" office:value="20204681" table:style-name="ce30">
            <text:p>20.204.681</text:p>
          </table:table-cell>
          <table:table-cell office:value-type="percentage" office:value="0.15975267318158975" table:style-name="ce31">
            <text:p>15,98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C.II) Risconti attivi</text:p>
          </table:table-cell>
          <table:table-cell office:value-type="float" office:value="13375" table:style-name="ce21">
            <text:p>13.375</text:p>
          </table:table-cell>
          <table:table-cell office:value-type="float" office:value="13375" table:style-name="ce21">
            <text:p>13.3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522" table:style-name="ce21">
            <text:p>68.522</text:p>
          </table:table-cell>
          <table:table-cell office:value-type="float" office:value="68522" table:style-name="ce21">
            <text:p>68.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375" table:style-name="ce21">
            <text:p>13.375</text:p>
          </table:table-cell>
          <table:table-cell office:value-type="float" office:value="68522" table:style-name="ce21">
            <text:p>68.522</text:p>
          </table:table-cell>
          <table:table-cell office:value-type="float" office:value="55147" table:style-name="ce21">
            <text:p>55.147</text:p>
          </table:table-cell>
          <table:table-cell office:value-type="percentage" office:value="4.1231401869158875" table:style-name="ce36">
            <text:p>412,31%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TOTALE C)</text:p>
          </table:table-cell>
          <table:table-cell office:value-type="float" office:value="13375" table:style-name="ce16">
            <text:p>13.375</text:p>
          </table:table-cell>
          <table:table-cell office:value-type="float" office:value="13375" table:style-name="ce16">
            <text:p>13.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522" table:style-name="ce16">
            <text:p>68.522</text:p>
          </table:table-cell>
          <table:table-cell office:value-type="float" office:value="68522" table:style-name="ce16">
            <text:p>68.5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3375" table:style-name="ce16">
            <text:p>13.375</text:p>
          </table:table-cell>
          <table:table-cell office:value-type="float" office:value="68522" table:style-name="ce16">
            <text:p>68.522</text:p>
          </table:table-cell>
          <table:table-cell office:value-type="float" office:value="55147" table:style-name="ce16">
            <text:p>55.147</text:p>
          </table:table-cell>
          <table:table-cell office:value-type="percentage" office:value="4.1231401869158875" table:style-name="ce37">
            <text:p>412,31%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TOTALE ATTIVO (A+B+C)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13879053" table:style-name="ce40">
            <text:p>213.879.053</text:p>
          </table:table-cell>
          <table:table-cell office:value-type="float" office:value="229583463" table:style-name="ce40">
            <text:p>229.583.463</text:p>
          </table:table-cell>
          <table:table-cell office:value-type="float" office:value="15704410" table:style-name="ce40">
            <text:p>15.704.410</text:p>
          </table:table-cell>
          <table:table-cell office:value-type="percentage" office:value="7.3426592177776293E-2" table:style-name="ce41">
            <text:p>7,3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positi cauzionali</text:p>
          </table:table-cell>
          <table:table-cell office:value-type="float" office:value="80976" table:style-name="ce21">
            <text:p>80.976</text:p>
          </table:table-cell>
          <table:table-cell office:value-type="float" office:value="80976" table:style-name="ce21">
            <text:p>80.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800" table:style-name="ce21">
            <text:p>130.800</text:p>
          </table:table-cell>
          <table:table-cell office:value-type="float" office:value="130800" table:style-name="ce21">
            <text:p>130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976" table:style-name="ce21">
            <text:p>80.976</text:p>
          </table:table-cell>
          <table:table-cell office:value-type="float" office:value="130800" table:style-name="ce21">
            <text:p>130.800</text:p>
          </table:table-cell>
          <table:table-cell office:value-type="float" office:value="49824" table:style-name="ce21">
            <text:p>49.824</text:p>
          </table:table-cell>
          <table:table-cell office:value-type="percentage" office:value="0.61529342027267342" table:style-name="ce22">
            <text:p>61,5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Beni in comodato</text:p>
          </table:table-cell>
          <table:table-cell office:value-type="float" office:value="1216076" table:style-name="ce21">
            <text:p>1.216.076</text:p>
          </table:table-cell>
          <table:table-cell office:value-type="float" office:value="1216076" table:style-name="ce21">
            <text:p>1.216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4775" table:style-name="ce21">
            <text:p>1.074.775</text:p>
          </table:table-cell>
          <table:table-cell office:value-type="float" office:value="1074775" table:style-name="ce21">
            <text:p>1.074.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16076" table:style-name="ce21">
            <text:p>1.216.076</text:p>
          </table:table-cell>
          <table:table-cell office:value-type="float" office:value="1074775" table:style-name="ce21">
            <text:p>1.074.775</text:p>
          </table:table-cell>
          <table:table-cell office:value-type="float" office:value="-141301" table:style-name="ce21">
            <text:p>-141.301</text:p>
          </table:table-cell>
          <table:table-cell office:value-type="percentage" office:value="-0.11619421812452511" table:style-name="ce22">
            <text:p>-11,62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IV) Altri conti d'ordine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6604800" table:style-name="ce21">
            <text:p>86.604.800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-4060921" table:style-name="ce21">
            <text:p>-4.060.921</text:p>
          </table:table-cell>
          <table:table-cell office:value-type="percentage" office:value="-4.6890253196127697E-2" table:style-name="ce29">
            <text:p>-4,69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7901852" table:style-name="ce30">
            <text:p>87.901.852</text:p>
          </table:table-cell>
          <table:table-cell office:value-type="float" office:value="83749454" table:style-name="ce30">
            <text:p>83.749.454</text:p>
          </table:table-cell>
          <table:table-cell office:value-type="float" office:value="-4152398" table:style-name="ce30">
            <text:p>-4.152.398</text:p>
          </table:table-cell>
          <table:table-cell office:value-type="percentage" office:value="-4.7239027455303215E-2" table:style-name="ce31">
            <text:p>-4,72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2"/>
          <table:table-cell table:number-columns-repeated="16368"/>
        </table:table-row>
        <table:table-row table:style-name="ro4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7"/>
          <table:table-cell table:number-columns-repeated="16368"/>
        </table:table-row>
        <table:table-row table:style-name="ro4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Finanziamenti per investimenti<text:s/></text:p>
          </table:table-cell>
          <table:table-cell office:value-type="float" office:value="101263518" table:style-name="ce18">
            <text:p>101.263.518</text:p>
          </table:table-cell>
          <table:table-cell office:value-type="float" office:value="101263518" table:style-name="ce18">
            <text:p>101.263.5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01263518" table:style-name="ce18">
            <text:p>101.263.518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-3894163" table:style-name="ce18">
            <text:p>-3.894.163</text:p>
          </table:table-cell>
          <table:table-cell office:value-type="percentage" office:value="-3.8455734867911658E-2" table:style-name="ce43">
            <text:p>-3,8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23516073" table:style-name="ce21">
            <text:p>23.516.073</text:p>
          </table:table-cell>
          <table:table-cell office:value-type="float" office:value="23516073" table:style-name="ce21">
            <text:p>23.516.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3516073" table:style-name="ce21">
            <text:p>23.516.073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-2668475" table:style-name="ce21">
            <text:p>-2.668.475</text:p>
          </table:table-cell>
          <table:table-cell office:value-type="percentage" office:value="-0.11347451591938841" table:style-name="ce22">
            <text:p>-11,35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695400" table:style-name="ce24">
            <text:p>695.400</text:p>
          </table:table-cell>
          <table:table-cell office:value-type="float" office:value="695400" table:style-name="ce24">
            <text:p>695.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9091" table:style-name="ce24">
            <text:p>809.091</text:p>
          </table:table-cell>
          <table:table-cell office:value-type="float" office:value="809091" table:style-name="ce24">
            <text:p>809.0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695400" table:style-name="ce24">
            <text:p>695.400</text:p>
          </table:table-cell>
          <table:table-cell office:value-type="float" office:value="809091" table:style-name="ce24">
            <text:p>809.091</text:p>
          </table:table-cell>
          <table:table-cell office:value-type="float" office:value="113691" table:style-name="ce24">
            <text:p>113.691</text:p>
          </table:table-cell>
          <table:table-cell office:value-type="percentage" office:value="0.16349007765314927" table:style-name="ce22">
            <text:p>16,3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091" table:style-name="ce21">
            <text:p>809.091</text:p>
          </table:table-cell>
          <table:table-cell office:value-type="float" office:value="809091" table:style-name="ce21">
            <text:p>809.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95400" table:style-name="ce21">
            <text:p>695.400</text:p>
          </table:table-cell>
          <table:table-cell office:value-type="float" office:value="809091" table:style-name="ce21">
            <text:p>809.091</text:p>
          </table:table-cell>
          <table:table-cell office:value-type="float" office:value="113691" table:style-name="ce21">
            <text:p>113.691</text:p>
          </table:table-cell>
          <table:table-cell office:value-type="percentage" office:value="0.16349007765314927" table:style-name="ce22">
            <text:p>16,3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76446759" table:style-name="ce21">
            <text:p>76.446.759</text:p>
          </table:table-cell>
          <table:table-cell office:value-type="float" office:value="76446759" table:style-name="ce21">
            <text:p>76.446.7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6446759" table:style-name="ce21">
            <text:p>76.446.759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-1959658" table:style-name="ce21">
            <text:p>-1.959.658</text:p>
          </table:table-cell>
          <table:table-cell office:value-type="percentage" office:value="-2.5634284901469791E-2" table:style-name="ce22">
            <text:p>-2,5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10708" table:style-name="ce21">
            <text:p>10.708</text:p>
          </table:table-cell>
          <table:table-cell office:value-type="float" office:value="10708" table:style-name="ce21">
            <text:p>10.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37" table:style-name="ce21">
            <text:p>9.937</text:p>
          </table:table-cell>
          <table:table-cell office:value-type="float" office:value="9937" table:style-name="ce21">
            <text:p>9.9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708" table:style-name="ce21">
            <text:p>10.708</text:p>
          </table:table-cell>
          <table:table-cell office:value-type="float" office:value="9937" table:style-name="ce21">
            <text:p>9.937</text:p>
          </table:table-cell>
          <table:table-cell office:value-type="float" office:value="-771" table:style-name="ce21">
            <text:p>-771</text:p>
          </table:table-cell>
          <table:table-cell office:value-type="percentage" office:value="-7.200224131490475E-2" table:style-name="ce22">
            <text:p>-7,2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594578" table:style-name="ce21">
            <text:p>594.578</text:p>
          </table:table-cell>
          <table:table-cell office:value-type="float" office:value="594578" table:style-name="ce21">
            <text:p>594.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5628" table:style-name="ce21">
            <text:p>1.215.628</text:p>
          </table:table-cell>
          <table:table-cell office:value-type="float" office:value="1215628" table:style-name="ce21">
            <text:p>1.215.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94578" table:style-name="ce21">
            <text:p>594.578</text:p>
          </table:table-cell>
          <table:table-cell office:value-type="float" office:value="1215628" table:style-name="ce21">
            <text:p>1.215.628</text:p>
          </table:table-cell>
          <table:table-cell office:value-type="float" office:value="621050" table:style-name="ce21">
            <text:p>621.050</text:p>
          </table:table-cell>
          <table:table-cell office:value-type="percentage" office:value="1.0445223334869438" table:style-name="ce22">
            <text:p>104,4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) Donazioni e lasciti vincolati a investimenti</text:p>
          </table:table-cell>
          <table:table-cell office:value-type="float" office:value="1068656" table:style-name="ce21">
            <text:p>1.068.656</text:p>
          </table:table-cell>
          <table:table-cell office:value-type="float" office:value="1068656" table:style-name="ce21">
            <text:p>1.068.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3644" table:style-name="ce21">
            <text:p>923.644</text:p>
          </table:table-cell>
          <table:table-cell office:value-type="float" office:value="923644" table:style-name="ce21">
            <text:p>923.6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68656" table:style-name="ce21">
            <text:p>1.068.656</text:p>
          </table:table-cell>
          <table:table-cell office:value-type="float" office:value="923644" table:style-name="ce21">
            <text:p>923.644</text:p>
          </table:table-cell>
          <table:table-cell office:value-type="float" office:value="-145012" table:style-name="ce21">
            <text:p>-145.012</text:p>
          </table:table-cell>
          <table:table-cell office:value-type="percentage" office:value="-0.13569567756134809" table:style-name="ce22">
            <text:p>-13,5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V) Altre riserve</text:p>
          </table:table-cell>
          <table:table-cell office:value-type="float" office:value="1418160" table:style-name="ce21">
            <text:p>1.418.160</text:p>
          </table:table-cell>
          <table:table-cell office:value-type="float" office:value="1418160" table:style-name="ce21">
            <text:p>1.418.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974" table:style-name="ce21">
            <text:p>1.310.974</text:p>
          </table:table-cell>
          <table:table-cell office:value-type="float" office:value="1310974" table:style-name="ce21">
            <text:p>1.310.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418160" table:style-name="ce21">
            <text:p>1.418.160</text:p>
          </table:table-cell>
          <table:table-cell office:value-type="float" office:value="1310974" table:style-name="ce21">
            <text:p>1.310.974</text:p>
          </table:table-cell>
          <table:table-cell office:value-type="float" office:value="-107186" table:style-name="ce21">
            <text:p>-107.186</text:p>
          </table:table-cell>
          <table:table-cell office:value-type="percentage" office:value="-7.5581034580019177E-2" table:style-name="ce22">
            <text:p>-7,5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103750334" table:style-name="ce16">
            <text:p>103.750.334</text:p>
          </table:table-cell>
          <table:table-cell office:value-type="float" office:value="103750334" table:style-name="ce16">
            <text:p>103.750.3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603973" table:style-name="ce16">
            <text:p>99.603.973</text:p>
          </table:table-cell>
          <table:table-cell office:value-type="float" office:value="99603973" table:style-name="ce16">
            <text:p>99.603.9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03750334" table:style-name="ce30">
            <text:p>103.750.334</text:p>
          </table:table-cell>
          <table:table-cell office:value-type="float" office:value="99603973" table:style-name="ce30">
            <text:p>99.603.973</text:p>
          </table:table-cell>
          <table:table-cell office:value-type="float" office:value="-4146361" table:style-name="ce30">
            <text:p>-4.146.361</text:p>
          </table:table-cell>
          <table:table-cell office:value-type="percentage" office:value="-3.9964796643449839E-2" table:style-name="ce31">
            <text:p>-4,00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) Fondi per rischi</text:p>
          </table:table-cell>
          <table:table-cell office:value-type="float" office:value="18054928" table:style-name="ce21">
            <text:p>18.054.928</text:p>
          </table:table-cell>
          <table:table-cell office:value-type="float" office:value="18054928" table:style-name="ce21">
            <text:p>18.054.9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054928" table:style-name="ce21">
            <text:p>18.054.928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-482006" table:style-name="ce21">
            <text:p>-482.006</text:p>
          </table:table-cell>
          <table:table-cell office:value-type="percentage" office:value="-2.6696644816307215E-2" table:style-name="ce22">
            <text:p>-2,6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) Quota inutilizzata contributi di parte corrente vincolati</text:p>
          </table:table-cell>
          <table:table-cell office:value-type="float" office:value="2786269" table:style-name="ce21">
            <text:p>2.786.269</text:p>
          </table:table-cell>
          <table:table-cell office:value-type="float" office:value="2786269" table:style-name="ce21">
            <text:p>2.786.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2179" table:style-name="ce21">
            <text:p>2.142.179</text:p>
          </table:table-cell>
          <table:table-cell office:value-type="float" office:value="2142179" table:style-name="ce21">
            <text:p>2.142.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786269" table:style-name="ce21">
            <text:p>2.786.269</text:p>
          </table:table-cell>
          <table:table-cell office:value-type="float" office:value="2142179" table:style-name="ce21">
            <text:p>2.142.179</text:p>
          </table:table-cell>
          <table:table-cell office:value-type="float" office:value="-644090" table:style-name="ce21">
            <text:p>-644.090</text:p>
          </table:table-cell>
          <table:table-cell office:value-type="percentage" office:value="-0.23116576324827215" table:style-name="ce22">
            <text:p>-23,12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V) Altri fondi</text:p>
          </table:table-cell>
          <table:table-cell office:value-type="float" office:value="11649854" table:style-name="ce21">
            <text:p>11.649.854</text:p>
          </table:table-cell>
          <table:table-cell office:value-type="float" office:value="11649854" table:style-name="ce21">
            <text:p>11.649.8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88142" table:style-name="ce21">
            <text:p>19.088.142</text:p>
          </table:table-cell>
          <table:table-cell office:value-type="float" office:value="19088142" table:style-name="ce21">
            <text:p>19.088.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649854" table:style-name="ce35">
            <text:p>11.649.854</text:p>
          </table:table-cell>
          <table:table-cell office:value-type="float" office:value="19088142" table:style-name="ce35">
            <text:p>19.088.142</text:p>
          </table:table-cell>
          <table:table-cell office:value-type="float" office:value="7438288" table:style-name="ce35">
            <text:p>7.438.288</text:p>
          </table:table-cell>
          <table:table-cell office:value-type="percentage" office:value="0.6384876583002671" table:style-name="ce29">
            <text:p>63,8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32492596" table:style-name="ce16">
            <text:p>32.492.596</text:p>
          </table:table-cell>
          <table:table-cell office:value-type="float" office:value="32492596" table:style-name="ce16">
            <text:p>32.492.5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804788" table:style-name="ce16">
            <text:p>38.804.788</text:p>
          </table:table-cell>
          <table:table-cell office:value-type="float" office:value="38804788" table:style-name="ce16">
            <text:p>38.804.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2492596" table:style-name="ce30">
            <text:p>32.492.596</text:p>
          </table:table-cell>
          <table:table-cell office:value-type="float" office:value="38804788" table:style-name="ce30">
            <text:p>38.804.788</text:p>
          </table:table-cell>
          <table:table-cell office:value-type="float" office:value="6312192" table:style-name="ce30">
            <text:p>6.312.192</text:p>
          </table:table-cell>
          <table:table-cell office:value-type="percentage" office:value="0.19426554898845264" table:style-name="ce31">
            <text:p>19,43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<text:s/>Premi operosità</text:p>
          </table:table-cell>
          <table:table-cell office:value-type="float" office:value="1149079" table:style-name="ce21">
            <text:p>1.149.079</text:p>
          </table:table-cell>
          <table:table-cell office:value-type="float" office:value="1149079" table:style-name="ce21">
            <text:p>1.149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9523" table:style-name="ce21">
            <text:p>1.109.523</text:p>
          </table:table-cell>
          <table:table-cell office:value-type="float" office:value="1109523" table:style-name="ce21">
            <text:p>1.109.5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49079" table:style-name="ce21">
            <text:p>1.149.079</text:p>
          </table:table-cell>
          <table:table-cell office:value-type="float" office:value="1109523" table:style-name="ce21">
            <text:p>1.109.523</text:p>
          </table:table-cell>
          <table:table-cell office:value-type="float" office:value="-39556" table:style-name="ce21">
            <text:p>-39.556</text:p>
          </table:table-cell>
          <table:table-cell office:value-type="percentage" office:value="-3.4424090945879268E-2" table:style-name="ce22">
            <text:p>-3,44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.II) <text:s/>TFR personale dipendente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364" table:style-name="ce35">
            <text:p>47.364</text:p>
          </table:table-cell>
          <table:table-cell office:value-type="float" office:value="47364" table:style-name="ce35">
            <text:p>47.36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C)</text:p>
          </table:table-cell>
          <table:table-cell office:value-type="float" office:value="1196443" table:style-name="ce16">
            <text:p>1.196.443</text:p>
          </table:table-cell>
          <table:table-cell office:value-type="float" office:value="1196443" table:style-name="ce16">
            <text:p>1.196.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887" table:style-name="ce16">
            <text:p>1.156.887</text:p>
          </table:table-cell>
          <table:table-cell office:value-type="float" office:value="1156887" table:style-name="ce16">
            <text:p>1.156.8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96443" table:style-name="ce30">
            <text:p>1.196.443</text:p>
          </table:table-cell>
          <table:table-cell office:value-type="float" office:value="1156887" table:style-name="ce30">
            <text:p>1.156.887</text:p>
          </table:table-cell>
          <table:table-cell office:value-type="float" office:value="-39556" table:style-name="ce30">
            <text:p>-39.556</text:p>
          </table:table-cell>
          <table:table-cell office:value-type="percentage" office:value="-3.3061332633481079E-2" table:style-name="ce31">
            <text:p>-3,31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Debiti verso Regione</text:p>
          </table:table-cell>
          <table:table-cell office:value-type="float" office:value="79460" table:style-name="ce21">
            <text:p>79.460</text:p>
          </table:table-cell>
          <table:table-cell office:value-type="float" office:value="79460" table:style-name="ce21">
            <text:p>79.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537" table:style-name="ce21">
            <text:p>460.537</text:p>
          </table:table-cell>
          <table:table-cell office:value-type="float" office:value="460537" table:style-name="ce21">
            <text:p>460.5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420020" table:style-name="ce21">
            <text:p>420.020</text:p>
          </table:table-cell>
          <table:table-cell office:value-type="float" office:value="460537" table:style-name="ce21">
            <text:p>460.537</text:p>
          </table:table-cell>
          <table:table-cell office:value-type="float" office:value="79460" table:style-name="ce21">
            <text:p>79.460</text:p>
          </table:table-cell>
          <table:table-cell office:value-type="float" office:value="460537" table:style-name="ce21">
            <text:p>460.537</text:p>
          </table:table-cell>
          <table:table-cell office:value-type="float" office:value="381077" table:style-name="ce21">
            <text:p>381.077</text:p>
          </table:table-cell>
          <table:table-cell office:value-type="percentage" office:value="4.7958343820790335" table:style-name="ce22">
            <text:p>479,5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V) Debiti verso Comuni</text:p>
          </table:table-cell>
          <table:table-cell office:value-type="float" office:value="496845" table:style-name="ce21">
            <text:p>496.845</text:p>
          </table:table-cell>
          <table:table-cell office:value-type="float" office:value="496845" table:style-name="ce21">
            <text:p>496.8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5206" table:style-name="ce21">
            <text:p>605.206</text:p>
          </table:table-cell>
          <table:table-cell office:value-type="float" office:value="605206" table:style-name="ce21">
            <text:p>605.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05658" table:style-name="ce21">
            <text:p>105.658</text:p>
          </table:table-cell>
          <table:table-cell office:value-type="float" office:value="696841" table:style-name="ce21">
            <text:p>696.841</text:p>
          </table:table-cell>
          <table:table-cell office:value-type="float" office:value="496845" table:style-name="ce21">
            <text:p>496.845</text:p>
          </table:table-cell>
          <table:table-cell office:value-type="float" office:value="605206" table:style-name="ce21">
            <text:p>605.206</text:p>
          </table:table-cell>
          <table:table-cell office:value-type="float" office:value="108361" table:style-name="ce21">
            <text:p>108.361</text:p>
          </table:table-cell>
          <table:table-cell office:value-type="percentage" office:value="0.21809819963972668" table:style-name="ce22">
            <text:p>21,8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) Debiti verso Aziende sanitarie pubbliche</text:p>
          </table:table-cell>
          <table:table-cell office:value-type="float" office:value="9661263" table:style-name="ce24">
            <text:p>9.661.263</text:p>
          </table:table-cell>
          <table:table-cell office:value-type="float" office:value="9661263" table:style-name="ce24">
            <text:p>9.661.2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17494" table:style-name="ce24">
            <text:p>117.494</text:p>
          </table:table-cell>
          <table:table-cell office:value-type="float" office:value="14573778" table:style-name="ce24">
            <text:p>14.573.778</text:p>
          </table:table-cell>
          <table:table-cell office:value-type="float" office:value="9661263" table:style-name="ce24">
            <text:p>9.661.263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1030771" table:style-name="ce24">
            <text:p>1.030.771</text:p>
          </table:table-cell>
          <table:table-cell office:value-type="percentage" office:value="0.1066911230964316" table:style-name="ce25">
            <text:p>10,6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9648966" table:style-name="ce24">
            <text:p>9.648.966</text:p>
          </table:table-cell>
          <table:table-cell office:value-type="float" office:value="9648966" table:style-name="ce24">
            <text:p>9.648.9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77482" table:style-name="ce24">
            <text:p>10.677.482</text:p>
          </table:table-cell>
          <table:table-cell office:value-type="float" office:value="10677482" table:style-name="ce44">
            <text:p>10.677.4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17494" table:style-name="ce24">
            <text:p>117.494</text:p>
          </table:table-cell>
          <table:table-cell office:value-type="float" office:value="14569268" table:style-name="ce24">
            <text:p>14.569.268</text:p>
          </table:table-cell>
          <table:table-cell office:value-type="float" office:value="9648966" table:style-name="ce24">
            <text:p>9.648.966</text:p>
          </table:table-cell>
          <table:table-cell office:value-type="float" office:value="10677482" table:style-name="ce24">
            <text:p>10.677.482</text:p>
          </table:table-cell>
          <table:table-cell office:value-type="float" office:value="1028516" table:style-name="ce24">
            <text:p>1.028.516</text:p>
          </table:table-cell>
          <table:table-cell office:value-type="percentage" office:value="0.1065933904213156" table:style-name="ce25">
            <text:p>10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3) Debiti v/aziende sanitarie pubbliche della Regione per altre prestazioni</text:p>
          </table:table-cell>
          <table:table-cell office:value-type="float" office:value="9648966" table:style-name="ce21">
            <text:p>9.648.966</text:p>
          </table:table-cell>
          <table:table-cell office:value-type="float" office:value="9648966" table:style-name="ce21">
            <text:p>9.648.9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17494" table:style-name="ce21">
            <text:p>117.494</text:p>
          </table:table-cell>
          <table:table-cell office:value-type="float" office:value="14569268" table:style-name="ce21">
            <text:p>14.569.268</text:p>
          </table:table-cell>
          <table:table-cell office:value-type="float" office:value="9648966" table:style-name="ce21">
            <text:p>9.648.966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1028516" table:style-name="ce21">
            <text:p>1.028.516</text:p>
          </table:table-cell>
          <table:table-cell office:value-type="percentage" office:value="0.1065933904213156" table:style-name="ce22">
            <text:p>10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f) Debiti v/aziende sanitarie pubbliche fuori regione</text:p>
          </table:table-cell>
          <table:table-cell office:value-type="float" office:value="12297" table:style-name="ce21">
            <text:p>12.297</text:p>
          </table:table-cell>
          <table:table-cell office:value-type="float" office:value="12297" table:style-name="ce21">
            <text:p>12.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52" table:style-name="ce21">
            <text:p>14.552</text:p>
          </table:table-cell>
          <table:table-cell office:value-type="float" office:value="14552" table:style-name="ce44">
            <text:p>14.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4510" table:style-name="ce21">
            <text:p>4.510</text:p>
          </table:table-cell>
          <table:table-cell office:value-type="float" office:value="12297" table:style-name="ce21">
            <text:p>12.297</text:p>
          </table:table-cell>
          <table:table-cell office:value-type="float" office:value="14552" table:style-name="ce21">
            <text:p>14.552</text:p>
          </table:table-cell>
          <table:table-cell office:value-type="float" office:value="2255" table:style-name="ce21">
            <text:p>2.255</text:p>
          </table:table-cell>
          <table:table-cell office:value-type="percentage" office:value="0.18337805968935514" table:style-name="ce22">
            <text:p>18,3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) Debiti verso fornitori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617129" table:style-name="ce21">
            <text:p>1.617.129</text:p>
          </table:table-cell>
          <table:table-cell office:value-type="float" office:value="75928445" table:style-name="ce21">
            <text:p>75.928.445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8336669" table:style-name="ce21">
            <text:p>8.336.669</text:p>
          </table:table-cell>
          <table:table-cell office:value-type="percentage" office:value="0.23605207962437433" table:style-name="ce22">
            <text:p>23,6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I) Debiti verso istituto tesoriere</text:p>
          </table:table-cell>
          <table:table-cell office:value-type="float" office:value="730" table:style-name="ce21">
            <text:p>730</text:p>
          </table:table-cell>
          <table:table-cell office:value-type="float" office:value="730" table:style-name="ce21">
            <text:p>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18" table:style-name="ce21">
            <text:p>15.218</text:p>
          </table:table-cell>
          <table:table-cell office:value-type="float" office:value="15218" table:style-name="ce21">
            <text:p>15.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0" table:style-name="ce21">
            <text:p>730</text:p>
          </table:table-cell>
          <table:table-cell office:value-type="float" office:value="15218" table:style-name="ce21">
            <text:p>15.218</text:p>
          </table:table-cell>
          <table:table-cell office:value-type="float" office:value="14488" table:style-name="ce21">
            <text:p>14.488</text:p>
          </table:table-cell>
          <table:table-cell office:value-type="percentage" office:value="19.846575342465755" table:style-name="ce22">
            <text:p>1984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X) Debiti tributari</text:p>
          </table:table-cell>
          <table:table-cell office:value-type="float" office:value="5805056" table:style-name="ce21">
            <text:p>5.805.056</text:p>
          </table:table-cell>
          <table:table-cell office:value-type="float" office:value="5805056" table:style-name="ce21">
            <text:p>5.805.0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6265" table:style-name="ce21">
            <text:p>8.006.265</text:p>
          </table:table-cell>
          <table:table-cell office:value-type="float" office:value="8006265" table:style-name="ce21">
            <text:p>8.006.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28541" table:style-name="ce21">
            <text:p>128.541</text:p>
          </table:table-cell>
          <table:table-cell office:value-type="float" office:value="15150449" table:style-name="ce21">
            <text:p>15.150.449</text:p>
          </table:table-cell>
          <table:table-cell office:value-type="float" office:value="5805056" table:style-name="ce21">
            <text:p>5.805.056</text:p>
          </table:table-cell>
          <table:table-cell office:value-type="float" office:value="8006265" table:style-name="ce21">
            <text:p>8.006.265</text:p>
          </table:table-cell>
          <table:table-cell office:value-type="float" office:value="2201209" table:style-name="ce21">
            <text:p>2.201.209</text:p>
          </table:table-cell>
          <table:table-cell office:value-type="percentage" office:value="0.37918824555697656" table:style-name="ce22">
            <text:p>37,9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9532713" table:style-name="ce21">
            <text:p>9.532.713</text:p>
          </table:table-cell>
          <table:table-cell office:value-type="float" office:value="9532713" table:style-name="ce21">
            <text:p>9.532.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05698" table:style-name="ce21">
            <text:p>9.605.698</text:p>
          </table:table-cell>
          <table:table-cell office:value-type="float" office:value="9605698" table:style-name="ce21">
            <text:p>9.605.6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39335" table:style-name="ce21">
            <text:p>39.335</text:p>
          </table:table-cell>
          <table:table-cell office:value-type="float" office:value="19130383" table:style-name="ce21">
            <text:p>19.130.383</text:p>
          </table:table-cell>
          <table:table-cell office:value-type="float" office:value="9532713" table:style-name="ce21">
            <text:p>9.532.713</text:p>
          </table:table-cell>
          <table:table-cell office:value-type="float" office:value="9605698" table:style-name="ce21">
            <text:p>9.605.698</text:p>
          </table:table-cell>
          <table:table-cell office:value-type="float" office:value="72985" table:style-name="ce21">
            <text:p>72.985</text:p>
          </table:table-cell>
          <table:table-cell office:value-type="percentage" office:value="7.6562674235550778E-3" table:style-name="ce22">
            <text:p>0,7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XII) Altri debiti</text:p>
          </table:table-cell>
          <table:table-cell office:value-type="float" office:value="15510796" table:style-name="ce21">
            <text:p>15.510.796</text:p>
          </table:table-cell>
          <table:table-cell office:value-type="float" office:value="15510796" table:style-name="ce21">
            <text:p>15.510.7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43367" table:style-name="ce21">
            <text:p>16.943.367</text:p>
          </table:table-cell>
          <table:table-cell office:value-type="float" office:value="16943367" table:style-name="ce21">
            <text:p>16.943.3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413757" table:style-name="ce21">
            <text:p>413.757</text:p>
          </table:table-cell>
          <table:table-cell office:value-type="float" office:value="29697699" table:style-name="ce21">
            <text:p>29.697.699</text:p>
          </table:table-cell>
          <table:table-cell office:value-type="float" office:value="15510796" table:style-name="ce35">
            <text:p>15.510.796</text:p>
          </table:table-cell>
          <table:table-cell office:value-type="float" office:value="16943367" table:style-name="ce35">
            <text:p>16.943.367</text:p>
          </table:table-cell>
          <table:table-cell office:value-type="float" office:value="1432571" table:style-name="ce35">
            <text:p>1.432.571</text:p>
          </table:table-cell>
          <table:table-cell office:value-type="percentage" office:value="9.2359605528948993E-2" table:style-name="ce29">
            <text:p>9,24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76403938" table:style-name="ce16">
            <text:p>76.403.938</text:p>
          </table:table-cell>
          <table:table-cell office:value-type="float" office:value="76403938" table:style-name="ce16">
            <text:p>76.403.9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982069" table:style-name="ce16">
            <text:p>89.982.069</text:p>
          </table:table-cell>
          <table:table-cell office:value-type="float" office:value="89982069" table:style-name="ce16">
            <text:p>89.982.0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2841934" table:style-name="ce45">
            <text:p>2.841.934</text:p>
          </table:table-cell>
          <table:table-cell office:value-type="float" office:value="155638132" table:style-name="ce45">
            <text:p>155.638.132</text:p>
          </table:table-cell>
          <table:table-cell office:value-type="float" office:value="76403938" table:style-name="ce30">
            <text:p>76.403.938</text:p>
          </table:table-cell>
          <table:table-cell office:value-type="float" office:value="89982069" table:style-name="ce30">
            <text:p>89.982.069</text:p>
          </table:table-cell>
          <table:table-cell office:value-type="float" office:value="13578131" table:style-name="ce30">
            <text:p>13.578.131</text:p>
          </table:table-cell>
          <table:table-cell office:value-type="percentage" office:value="0.1777150675139284" table:style-name="ce31">
            <text:p>17,77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E.II) Risconti passivi</text:p>
          </table:table-cell>
          <table:table-cell office:value-type="float" office:value="35742" table:style-name="ce21">
            <text:p>35.742</text:p>
          </table:table-cell>
          <table:table-cell office:value-type="float" office:value="35742" table:style-name="ce21">
            <text:p>35.7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46" table:style-name="ce21">
            <text:p>35.746</text:p>
          </table:table-cell>
          <table:table-cell office:value-type="float" office:value="35746" table:style-name="ce21">
            <text:p>35.7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5742" table:style-name="ce21">
            <text:p>35.742</text:p>
          </table:table-cell>
          <table:table-cell office:value-type="float" office:value="35746" table:style-name="ce21">
            <text:p>35.746</text:p>
          </table:table-cell>
          <table:table-cell office:value-type="float" office:value="4" table:style-name="ce21">
            <text:p>4</text:p>
          </table:table-cell>
          <table:table-cell office:value-type="percentage" office:value="1.1191315539141626E-4" table:style-name="ce22">
            <text:p>0,01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E)</text:p>
          </table:table-cell>
          <table:table-cell office:value-type="float" office:value="35742" table:style-name="ce16">
            <text:p>35.742</text:p>
          </table:table-cell>
          <table:table-cell office:value-type="float" office:value="35742" table:style-name="ce16">
            <text:p>35.7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46" table:style-name="ce16">
            <text:p>35.746</text:p>
          </table:table-cell>
          <table:table-cell office:value-type="float" office:value="35746" table:style-name="ce16">
            <text:p>35.7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5742" table:style-name="ce16">
            <text:p>35.742</text:p>
          </table:table-cell>
          <table:table-cell office:value-type="float" office:value="35746" table:style-name="ce16">
            <text:p>35.746</text:p>
          </table:table-cell>
          <table:table-cell office:value-type="float" office:value="4" table:style-name="ce16">
            <text:p>4</text:p>
          </table:table-cell>
          <table:table-cell office:value-type="percentage" office:value="1.1191315539141626E-4" table:style-name="ce46">
            <text:p>0,01%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TOTALE PASSIVO (A+B+C+D+E)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13879053" table:style-name="ce47">
            <text:p>213.879.053</text:p>
          </table:table-cell>
          <table:table-cell office:value-type="float" office:value="229583463" table:style-name="ce47">
            <text:p>229.583.463</text:p>
          </table:table-cell>
          <table:table-cell office:value-type="float" office:value="15704410" table:style-name="ce47">
            <text:p>15.704.410</text:p>
          </table:table-cell>
          <table:table-cell office:value-type="percentage" office:value="7.3426592177776293E-2" table:style-name="ce48">
            <text:p>7,3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) Depositi cauzionali</text:p>
          </table:table-cell>
          <table:table-cell office:value-type="float" office:value="80976" table:style-name="ce21">
            <text:p>80.976</text:p>
          </table:table-cell>
          <table:table-cell office:value-type="float" office:value="80976" table:style-name="ce21">
            <text:p>80.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800" table:style-name="ce21">
            <text:p>130.800</text:p>
          </table:table-cell>
          <table:table-cell office:value-type="float" office:value="130800" table:style-name="ce21">
            <text:p>130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976" table:style-name="ce21">
            <text:p>80.976</text:p>
          </table:table-cell>
          <table:table-cell office:value-type="float" office:value="130800" table:style-name="ce21">
            <text:p>130.800</text:p>
          </table:table-cell>
          <table:table-cell office:value-type="float" office:value="49824" table:style-name="ce21">
            <text:p>49.824</text:p>
          </table:table-cell>
          <table:table-cell office:value-type="percentage" office:value="0.61529342027267342" table:style-name="ce22">
            <text:p>61,5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I) Beni in comodato</text:p>
          </table:table-cell>
          <table:table-cell office:value-type="float" office:value="1216076" table:style-name="ce21">
            <text:p>1.216.076</text:p>
          </table:table-cell>
          <table:table-cell office:value-type="float" office:value="1216076" table:style-name="ce21">
            <text:p>1.216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4775" table:style-name="ce21">
            <text:p>1.074.775</text:p>
          </table:table-cell>
          <table:table-cell office:value-type="float" office:value="1074775" table:style-name="ce21">
            <text:p>1.074.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16076" table:style-name="ce21">
            <text:p>1.216.076</text:p>
          </table:table-cell>
          <table:table-cell office:value-type="float" office:value="1074775" table:style-name="ce21">
            <text:p>1.074.775</text:p>
          </table:table-cell>
          <table:table-cell office:value-type="float" office:value="-141301" table:style-name="ce21">
            <text:p>-141.301</text:p>
          </table:table-cell>
          <table:table-cell office:value-type="percentage" office:value="-0.11619421812452511" table:style-name="ce22">
            <text:p>-11,62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F.IV) Altri conti d'ordine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6604800" table:style-name="ce28">
            <text:p>86.604.800</text:p>
          </table:table-cell>
          <table:table-cell office:value-type="float" office:value="82543879" table:style-name="ce28">
            <text:p>82.543.879</text:p>
          </table:table-cell>
          <table:table-cell office:value-type="float" office:value="-4060921" table:style-name="ce28">
            <text:p>-4.060.921</text:p>
          </table:table-cell>
          <table:table-cell office:value-type="percentage" office:value="-4.6890253196127697E-2" table:style-name="ce49">
            <text:p>-4,69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F)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7901852" table:style-name="ce50">
            <text:p>87.901.852</text:p>
          </table:table-cell>
          <table:table-cell office:value-type="float" office:value="83749454" table:style-name="ce50">
            <text:p>83.749.454</text:p>
          </table:table-cell>
          <table:table-cell office:value-type="float" office:value="-4152398" table:style-name="ce50">
            <text:p>-4.152.398</text:p>
          </table:table-cell>
          <table:table-cell office:value-type="percentage" office:value="-4.7239027455303215E-2" table:style-name="ce51">
            <text:p>-4,72%</text:p>
          </table:table-cell>
          <table:table-cell table:number-columns-repeated="16368"/>
        </table:table-row>
        <table:table-row table:number-rows-repeated="1048411" table:style-name="ro4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Info" table:style-name="ta2">
        <table:table-source xlink:href="file:///Z:/BILANCI/BILANCIO/CONSUNTIVO/CONSUNTIVO%202021/BILANCIO%20CONSUNTIVO%202021%20%20V2/MODELLI%20PARZIALMENTE%20COMPILATI/bilancio_di_esercizio_sp_20220324_14181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Codifica_SP" table:style-name="ta2">
        <table:table-source xlink:href="file:///Z:/BILANCI/BILANCIO/CONSUNTIVO/CONSUNTIVO%202021/BILANCIO%20CONSUNTIVO%202021%20%20V2/MODELLI%20PARZIALMENTE%20COMPILATI/bilancio_di_esercizio_sp_20220324_141816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213879053"/>
          <table:table-cell office:value-type="float" office:value="229583463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87390918"/>
          <table:table-cell office:value-type="float" office:value="8283550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1188370"/>
          <table:table-cell office:value-type="float" office:value="1255061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49633"/>
          <table:table-cell office:value-type="float" office:value="49633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46224"/>
          <table:table-cell office:value-type="float" office:value="46224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3409"/>
          <table:table-cell office:value-type="float" office:value="3409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49633"/>
          <table:table-cell office:value-type="float" office:value="49633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46224"/>
          <table:table-cell office:value-type="float" office:value="46224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3409"/>
          <table:table-cell office:value-type="float" office:value="3409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188370"/>
          <table:table-cell office:value-type="float" office:value="1255061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9089115"/>
          <table:table-cell office:value-type="float" office:value="9433657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919706"/>
          <table:table-cell office:value-type="float" office:value="4919706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4169409"/>
          <table:table-cell office:value-type="float" office:value="4513951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8226449"/>
          <table:table-cell office:value-type="float" office:value="8477516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919706"/>
          <table:table-cell office:value-type="float" office:value="4919692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3306743"/>
          <table:table-cell office:value-type="float" office:value="355782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542607"/>
          <table:table-cell office:value-type="float" office:value="542607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365"/>
          <table:table-cell office:value-type="float" office:value="171365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242"/>
          <table:table-cell office:value-type="float" office:value="371242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216903"/>
          <table:table-cell office:value-type="float" office:value="243687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53821"/>
          <table:table-cell office:value-type="float" office:value="5938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163082"/>
          <table:table-cell office:value-type="float" office:value="184306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86202548"/>
          <table:table-cell office:value-type="float" office:value="81580439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61448834"/>
          <table:table-cell office:value-type="float" office:value="57123767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95271"/>
          <table:table-cell office:value-type="float" office:value="82281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337725"/>
          <table:table-cell office:value-type="float" office:value="350715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37725"/>
          <table:table-cell office:value-type="float" office:value="350715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61353563"/>
          <table:table-cell office:value-type="float" office:value="57041486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53558296"/>
          <table:table-cell office:value-type="float" office:value="154577756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65962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27977933"/>
          <table:table-cell office:value-type="float" office:value="128997393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214401"/>
          <table:table-cell office:value-type="float" office:value="214401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92204733"/>
          <table:table-cell office:value-type="float" office:value="9753627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11697316"/>
          <table:table-cell office:value-type="float" office:value="12625815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80293016"/>
          <table:table-cell office:value-type="float" office:value="8469605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214401"/>
          <table:table-cell office:value-type="float" office:value="214401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5669356"/>
          <table:table-cell office:value-type="float" office:value="5279557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25376792"/>
          <table:table-cell office:value-type="float" office:value="25921143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105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12090103"/>
          <table:table-cell office:value-type="float" office:value="1209010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2663298"/>
          <table:table-cell office:value-type="float" office:value="13206599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19707436"/>
          <table:table-cell office:value-type="float" office:value="20641586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85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2201"/>
          <table:table-cell office:value-type="float" office:value="2567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10323332"/>
          <table:table-cell office:value-type="float" office:value="1055597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8761446"/>
          <table:table-cell office:value-type="float" office:value="946250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9016549"/>
          <table:table-cell office:value-type="float" office:value="8255935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69715239"/>
          <table:table-cell office:value-type="float" office:value="72035443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22742783"/>
          <table:table-cell office:value-type="float" office:value="22374174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31868846"/>
          <table:table-cell office:value-type="float" office:value="32584729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13539753"/>
          <table:table-cell office:value-type="float" office:value="15512683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60698690"/>
          <table:table-cell office:value-type="float" office:value="63779508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22742361"/>
          <table:table-cell office:value-type="float" office:value="22374174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27502941"/>
          <table:table-cell office:value-type="float" office:value="29114735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8889531"/>
          <table:table-cell office:value-type="float" office:value="10726742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970786"/>
          <table:table-cell office:value-type="float" office:value="693357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8630132"/>
          <table:table-cell office:value-type="float" office:value="8701547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3288019"/>
          <table:table-cell office:value-type="float" office:value="3271222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796416"/>
          <table:table-cell office:value-type="float" office:value="4884686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1685"/>
          <table:table-cell office:value-type="float" office:value="151685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319307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4432"/>
          <table:table-cell office:value-type="float" office:value="34374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7659346"/>
          <table:table-cell office:value-type="float" office:value="800819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3287878"/>
          <table:table-cell office:value-type="float" office:value="327116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3826482"/>
          <table:table-cell office:value-type="float" office:value="4191651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50974"/>
          <table:table-cell office:value-type="float" office:value="151422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319307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4432"/>
          <table:table-cell office:value-type="float" office:value="34374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614877"/>
          <table:table-cell office:value-type="float" office:value="596415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314391"/>
          <table:table-cell office:value-type="float" office:value="302591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104571"/>
          <table:table-cell office:value-type="float" office:value="97909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614877"/>
          <table:table-cell office:value-type="float" office:value="59641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314391"/>
          <table:table-cell office:value-type="float" office:value="30259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104571"/>
          <table:table-cell office:value-type="float" office:value="97909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438429"/>
          <table:table-cell office:value-type="float" office:value="446089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5541122"/>
          <table:table-cell office:value-type="float" office:value="5647084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1751116"/>
          <table:table-cell office:value-type="float" office:value="1716342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833499"/>
          <table:table-cell office:value-type="float" office:value="1984447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5797"/>
          <table:table-cell office:value-type="float" office:value="14863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1044895"/>
          <table:table-cell office:value-type="float" office:value="1035777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607240"/>
          <table:table-cell office:value-type="float" office:value="608014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54084"/>
          <table:table-cell office:value-type="float" office:value="15315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5102693"/>
          <table:table-cell office:value-type="float" office:value="5200995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1751116"/>
          <table:table-cell office:value-type="float" office:value="1716342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416613"/>
          <table:table-cell office:value-type="float" office:value="1558948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5797"/>
          <table:table-cell office:value-type="float" office:value="14863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1044895"/>
          <table:table-cell office:value-type="float" office:value="103577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585697"/>
          <table:table-cell office:value-type="float" office:value="58742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54084"/>
          <table:table-cell office:value-type="float" office:value="15315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3426594"/>
          <table:table-cell office:value-type="float" office:value="4549734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3426594"/>
          <table:table-cell office:value-type="float" office:value="4544426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5308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126474760"/>
          <table:table-cell office:value-type="float" office:value="146679441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6724261"/>
          <table:table-cell office:value-type="float" office:value="7399577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6553102"/>
          <table:table-cell office:value-type="float" office:value="7212799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079521"/>
          <table:table-cell office:value-type="float" office:value="155991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814187"/>
          <table:table-cell office:value-type="float" office:value="93188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191518"/>
          <table:table-cell office:value-type="float" office:value="24199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26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8190"/>
          <table:table-cell office:value-type="float" office:value="551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6954"/>
          <table:table-cell office:value-type="float" office:value="646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24520"/>
          <table:table-cell office:value-type="float" office:value="2127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30"/>
          <table:table-cell office:value-type="float" office:value="2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128334"/>
          <table:table-cell office:value-type="float" office:value="5279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36807"/>
          <table:table-cell office:value-type="float" office:value="2454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226383"/>
          <table:table-cell office:value-type="float" office:value="143698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64689"/>
          <table:table-cell office:value-type="float" office:value="9167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34918"/>
          <table:table-cell office:value-type="float" office:value="2483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175579"/>
          <table:table-cell office:value-type="float" office:value="127507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46802"/>
          <table:table-cell office:value-type="float" office:value="13810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47100"/>
          <table:table-cell office:value-type="float" office:value="2711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0885"/>
          <table:table-cell office:value-type="float" office:value="1633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58297"/>
          <table:table-cell office:value-type="float" office:value="14641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73140"/>
          <table:table-cell office:value-type="float" office:value="14755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87334"/>
          <table:table-cell office:value-type="float" office:value="8501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9285"/>
          <table:table-cell office:value-type="float" office:value="884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788125"/>
          <table:table-cell office:value-type="float" office:value="63798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6494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320478"/>
          <table:table-cell office:value-type="float" office:value="26754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171159"/>
          <table:table-cell office:value-type="float" office:value="18677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471"/>
          <table:table-cell office:value-type="float" office:value="459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93222"/>
          <table:table-cell office:value-type="float" office:value="10315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58934"/>
          <table:table-cell office:value-type="float" office:value="5857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1631"/>
          <table:table-cell office:value-type="float" office:value="17027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6901"/>
          <table:table-cell office:value-type="float" office:value="756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02286815"/>
          <table:table-cell office:value-type="float" office:value="10207062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1301611"/>
          <table:table-cell office:value-type="float" office:value="1301611"/>
          <table:table-cell office:value-type="float" office:value="0"/>
          <table:table-cell office:value-type="float" office:value="69540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606211"/>
          <table:table-cell office:value-type="float" office:value="606211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695400"/>
          <table:table-cell office:value-type="float" office:value="695400"/>
          <table:table-cell office:value-type="float" office:value="0"/>
          <table:table-cell office:value-type="float" office:value="69540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55795664"/>
          <table:table-cell office:value-type="float" office:value="57411898"/>
          <table:table-cell office:value-type="float" office:value="12338004"/>
          <table:table-cell office:value-type="float" office:value="17875855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14895130"/>
          <table:table-cell office:value-type="float" office:value="17613877"/>
          <table:table-cell office:value-type="float" office:value="170272"/>
          <table:table-cell office:value-type="float" office:value="7429535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1443708"/>
          <table:table-cell office:value-type="float" office:value="64037"/>
          <table:table-cell office:value-type="float" office:value="0"/>
          <table:table-cell office:value-type="float" office:value="2200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6822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27000"/>
          <table:table-cell office:value-type="float" office:value="64037"/>
          <table:table-cell office:value-type="float" office:value="0"/>
          <table:table-cell office:value-type="float" office:value="2200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73448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3451422"/>
          <table:table-cell office:value-type="float" office:value="17549840"/>
          <table:table-cell office:value-type="float" office:value="170272"/>
          <table:table-cell office:value-type="float" office:value="7407535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40900534"/>
          <table:table-cell office:value-type="float" office:value="39798021"/>
          <table:table-cell office:value-type="float" office:value="12167732"/>
          <table:table-cell office:value-type="float" office:value="1044632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40900534"/>
          <table:table-cell office:value-type="float" office:value="39798021"/>
          <table:table-cell office:value-type="float" office:value="12167732"/>
          <table:table-cell office:value-type="float" office:value="1044632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567757"/>
          <table:table-cell office:value-type="float" office:value="411734"/>
          <table:table-cell office:value-type="float" office:value="0"/>
          <table:table-cell office:value-type="float" office:value="15440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40839976"/>
          <table:table-cell office:value-type="float" office:value="38187859"/>
          <table:table-cell office:value-type="float" office:value="288072"/>
          <table:table-cell office:value-type="float" office:value="1975835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39229819"/>
          <table:table-cell office:value-type="float" office:value="36788728"/>
          <table:table-cell office:value-type="float" office:value="264903"/>
          <table:table-cell office:value-type="float" office:value="539059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14035589"/>
          <table:table-cell office:value-type="float" office:value="1403558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14035589"/>
          <table:table-cell office:value-type="float" office:value="1403558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25194230"/>
          <table:table-cell office:value-type="float" office:value="22753139"/>
          <table:table-cell office:value-type="float" office:value="264903"/>
          <table:table-cell office:value-type="float" office:value="539059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22368501"/>
          <table:table-cell office:value-type="float" office:value="18743234"/>
          <table:table-cell office:value-type="float" office:value="194011"/>
          <table:table-cell office:value-type="float" office:value="375289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2389491"/>
          <table:table-cell office:value-type="float" office:value="3427375"/>
          <table:table-cell office:value-type="float" office:value="70892"/>
          <table:table-cell office:value-type="float" office:value="157202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436238"/>
          <table:table-cell office:value-type="float" office:value="582530"/>
          <table:table-cell office:value-type="float" office:value="0"/>
          <table:table-cell office:value-type="float" office:value="6568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610157"/>
          <table:table-cell office:value-type="float" office:value="1399131"/>
          <table:table-cell office:value-type="float" office:value="23169"/>
          <table:table-cell office:value-type="float" office:value="1436776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425"/>
          <table:table-cell office:value-type="float" office:value="21242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425"/>
          <table:table-cell office:value-type="float" office:value="21242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31554"/>
          <table:table-cell office:value-type="float" office:value="12457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3537828"/>
          <table:table-cell office:value-type="float" office:value="4532645"/>
          <table:table-cell office:value-type="float" office:value="105190"/>
          <table:table-cell office:value-type="float" office:value="733249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3008302"/>
          <table:table-cell office:value-type="float" office:value="413548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2577494"/>
          <table:table-cell office:value-type="float" office:value="3559478"/>
          <table:table-cell office:value-type="float" office:value="104358"/>
          <table:table-cell office:value-type="float" office:value="392869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430808"/>
          <table:table-cell office:value-type="float" office:value="576010"/>
          <table:table-cell office:value-type="float" office:value="519"/>
          <table:table-cell office:value-type="float" office:value="7592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38619"/>
          <table:table-cell office:value-type="float" office:value="118301"/>
          <table:table-cell office:value-type="float" office:value="0"/>
          <table:table-cell office:value-type="float" office:value="40531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290907"/>
          <table:table-cell office:value-type="float" office:value="278856"/>
          <table:table-cell office:value-type="float" office:value="313"/>
          <table:table-cell office:value-type="float" office:value="292257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290907"/>
          <table:table-cell office:value-type="float" office:value="278856"/>
          <table:table-cell office:value-type="float" office:value="313"/>
          <table:table-cell office:value-type="float" office:value="292257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290907"/>
          <table:table-cell office:value-type="float" office:value="278856"/>
          <table:table-cell office:value-type="float" office:value="313"/>
          <table:table-cell office:value-type="float" office:value="292257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17463684"/>
          <table:table-cell office:value-type="float" office:value="37209235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37207748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17460838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2846"/>
          <table:table-cell office:value-type="float" office:value="1487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13375"/>
          <table:table-cell office:value-type="float" office:value="68522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13375"/>
          <table:table-cell office:value-type="float" office:value="68522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13375"/>
          <table:table-cell office:value-type="float" office:value="68522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87901852"/>
          <table:table-cell office:value-type="float" office:value="83749454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80976"/>
          <table:table-cell office:value-type="float" office:value="13080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216076"/>
          <table:table-cell office:value-type="float" office:value="1074775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73881280"/>
          <table:table-cell office:value-type="float" office:value="69716049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12723520"/>
          <table:table-cell office:value-type="float" office:value="1282783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718391"/>
          <table:table-cell office:value-type="float" office:value="12822701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213879053"/>
          <table:table-cell office:value-type="float" office:value="229583463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03750334"/>
          <table:table-cell office:value-type="float" office:value="99603973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01263518"/>
          <table:table-cell office:value-type="float" office:value="97369355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23516073"/>
          <table:table-cell office:value-type="float" office:value="20847598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695400"/>
          <table:table-cell office:value-type="float" office:value="809091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695400"/>
          <table:table-cell office:value-type="float" office:value="809091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6446759"/>
          <table:table-cell office:value-type="float" office:value="74487101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10708"/>
          <table:table-cell office:value-type="float" office:value="9937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594578"/>
          <table:table-cell office:value-type="float" office:value="1215628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1068656"/>
          <table:table-cell office:value-type="float" office:value="923644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418160"/>
          <table:table-cell office:value-type="float" office:value="1310974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1071546"/>
          <table:table-cell office:value-type="float" office:value="1004642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4737"/>
          <table:table-cell office:value-type="float" office:value="4737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341877"/>
          <table:table-cell office:value-type="float" office:value="301595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32492596"/>
          <table:table-cell office:value-type="float" office:value="38804788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8054928"/>
          <table:table-cell office:value-type="float" office:value="17572922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465676"/>
          <table:table-cell office:value-type="float" office:value="245675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16604998"/>
          <table:table-cell office:value-type="float" office:value="17210783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19198"/>
          <table:table-cell office:value-type="float" office:value="5332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965056"/>
          <table:table-cell office:value-type="float" office:value="111132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2786269"/>
          <table:table-cell office:value-type="float" office:value="2142179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1394243"/>
          <table:table-cell office:value-type="float" office:value="690738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320631"/>
          <table:table-cell office:value-type="float" office:value="291618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58882"/>
          <table:table-cell office:value-type="float" office:value="58058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261749"/>
          <table:table-cell office:value-type="float" office:value="23356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55602"/>
          <table:table-cell office:value-type="float" office:value="90068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1015793"/>
          <table:table-cell office:value-type="float" office:value="1069755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1649854"/>
          <table:table-cell office:value-type="float" office:value="19088142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1903963"/>
          <table:table-cell office:value-type="float" office:value="1654679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1903963"/>
          <table:table-cell office:value-type="float" office:value="1654679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5053798"/>
          <table:table-cell office:value-type="float" office:value="1256202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2587578"/>
          <table:table-cell office:value-type="float" office:value="430287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275781"/>
          <table:table-cell office:value-type="float" office:value="31056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2066625"/>
          <table:table-cell office:value-type="float" office:value="777803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123814"/>
          <table:table-cell office:value-type="float" office:value="170556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3569309"/>
          <table:table-cell office:value-type="float" office:value="3586178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607385"/>
          <table:table-cell office:value-type="float" office:value="572441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515399"/>
          <table:table-cell office:value-type="float" office:value="712819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196443"/>
          <table:table-cell office:value-type="float" office:value="1156887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149079"/>
          <table:table-cell office:value-type="float" office:value="1109523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176895"/>
          <table:table-cell office:value-type="float" office:value="176895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43407"/>
          <table:table-cell office:value-type="float" office:value="143407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828777"/>
          <table:table-cell office:value-type="float" office:value="789221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47364"/>
          <table:table-cell office:value-type="float" office:value="47364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76403938"/>
          <table:table-cell office:value-type="float" office:value="89982069"/>
          <table:table-cell office:value-type="float" office:value="2835812"/>
          <table:table-cell office:value-type="float" office:value="15565053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79460"/>
          <table:table-cell office:value-type="float" office:value="460537"/>
          <table:table-cell office:value-type="float" office:value="420020"/>
          <table:table-cell office:value-type="float" office:value="460537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33943"/>
          <table:table-cell office:value-type="float" office:value="420020"/>
          <table:table-cell office:value-type="float" office:value="420020"/>
          <table:table-cell office:value-type="float" office:value="42002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40517"/>
          <table:table-cell office:value-type="float" office:value="40517"/>
          <table:table-cell office:value-type="float" office:value="0"/>
          <table:table-cell office:value-type="float" office:value="40517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496845"/>
          <table:table-cell office:value-type="float" office:value="605206"/>
          <table:table-cell office:value-type="float" office:value="99536"/>
          <table:table-cell office:value-type="float" office:value="708714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9661263"/>
          <table:table-cell office:value-type="float" office:value="10692034"/>
          <table:table-cell office:value-type="float" office:value="117494"/>
          <table:table-cell office:value-type="float" office:value="14574311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9648966"/>
          <table:table-cell office:value-type="float" office:value="10677482"/>
          <table:table-cell office:value-type="float" office:value="117494"/>
          <table:table-cell office:value-type="float" office:value="14569801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table:formula="of:=#VALUE!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iende sanitarie pubbliche della Regione - contributi Indistinti Finalizz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9648966"/>
          <table:table-cell office:value-type="float" office:value="10677482"/>
          <table:table-cell office:value-type="float" office:value="117494"/>
          <table:table-cell office:value-type="float" office:value="14569801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6891928"/>
          <table:table-cell office:value-type="float" office:value="6805755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2754007"/>
          <table:table-cell office:value-type="float" office:value="385759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3031"/>
          <table:table-cell office:value-type="float" office:value="14129"/>
          <table:table-cell office:value-type="float" office:value="0"/>
          <table:table-cell office:value-type="float" office:value="28258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2297"/>
          <table:table-cell office:value-type="float" office:value="14552"/>
          <table:table-cell office:value-type="float" office:value="0"/>
          <table:table-cell office:value-type="float" office:value="451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2297"/>
          <table:table-cell office:value-type="float" office:value="14552"/>
          <table:table-cell office:value-type="float" office:value="0"/>
          <table:table-cell office:value-type="float" office:value="451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35317075"/>
          <table:table-cell office:value-type="float" office:value="43653744"/>
          <table:table-cell office:value-type="float" office:value="1617129"/>
          <table:table-cell office:value-type="float" office:value="75928445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35317075"/>
          <table:table-cell office:value-type="float" office:value="43653744"/>
          <table:table-cell office:value-type="float" office:value="1617129"/>
          <table:table-cell office:value-type="float" office:value="75928445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20121706"/>
          <table:table-cell office:value-type="float" office:value="25205546"/>
          <table:table-cell office:value-type="float" office:value="1239324"/>
          <table:table-cell office:value-type="float" office:value="42679054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16042821"/>
          <table:table-cell office:value-type="float" office:value="19835317"/>
          <table:table-cell office:value-type="float" office:value="546546"/>
          <table:table-cell office:value-type="float" office:value="35411888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847452"/>
          <table:table-cell office:value-type="float" office:value="-1387119"/>
          <table:table-cell office:value-type="float" office:value="-168741"/>
          <table:table-cell office:value-type="float" office:value="-2162497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730"/>
          <table:table-cell office:value-type="float" office:value="152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5805056"/>
          <table:table-cell office:value-type="float" office:value="8006265"/>
          <table:table-cell office:value-type="float" office:value="128541"/>
          <table:table-cell office:value-type="float" office:value="15150449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9532713"/>
          <table:table-cell office:value-type="float" office:value="9605698"/>
          <table:table-cell office:value-type="float" office:value="39335"/>
          <table:table-cell office:value-type="float" office:value="19130383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15510796"/>
          <table:table-cell office:value-type="float" office:value="16943367"/>
          <table:table-cell office:value-type="float" office:value="413757"/>
          <table:table-cell office:value-type="float" office:value="29697699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9760324"/>
          <table:table-cell office:value-type="float" office:value="9952780"/>
          <table:table-cell office:value-type="float" office:value="180913"/>
          <table:table-cell office:value-type="float" office:value="18442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2623265"/>
          <table:table-cell office:value-type="float" office:value="2674540"/>
          <table:table-cell office:value-type="float" office:value="52117"/>
          <table:table-cell office:value-type="float" office:value="4087391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7137059"/>
          <table:table-cell office:value-type="float" office:value="7278240"/>
          <table:table-cell office:value-type="float" office:value="128796"/>
          <table:table-cell office:value-type="float" office:value="14355142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5750472"/>
          <table:table-cell office:value-type="float" office:value="6990587"/>
          <table:table-cell office:value-type="float" office:value="232844"/>
          <table:table-cell office:value-type="float" office:value="11255166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2699271"/>
          <table:table-cell office:value-type="float" office:value="3920810"/>
          <table:table-cell office:value-type="float" office:value="55260"/>
          <table:table-cell office:value-type="float" office:value="5437204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3051201"/>
          <table:table-cell office:value-type="float" office:value="3069777"/>
          <table:table-cell office:value-type="float" office:value="177584"/>
          <table:table-cell office:value-type="float" office:value="5817962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35742"/>
          <table:table-cell office:value-type="float" office:value="35746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35742"/>
          <table:table-cell office:value-type="float" office:value="35746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35742"/>
          <table:table-cell office:value-type="float" office:value="35746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87901852"/>
          <table:table-cell office:value-type="float" office:value="83749454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80976"/>
          <table:table-cell office:value-type="float" office:value="13080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216076"/>
          <table:table-cell office:value-type="float" office:value="1074775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73881280"/>
          <table:table-cell office:value-type="float" office:value="69716049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12723520"/>
          <table:table-cell office:value-type="float" office:value="1282783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718391"/>
          <table:table-cell office:value-type="float" office:value="12822701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69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165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404">
          <table:table-cell table:number-columns-repeated="16366"/>
        </table:table-row>
      </table:table>
      <table:table table:name="'file:///Z:/BILANCI/BILANCIO/CONSUNTIVO/CONSUNTIVO%202021/BILANCIO%20CONSUNTIVO%202021%20%20V2/MODELLI%20PARZIALMENTE%20COMPILATI/bilancio_di_esercizio_sp_20220324_141816.xls'#SP" table:style-name="ta2">
        <table:table-source xlink:href="file:///Z:/BILANCI/BILANCIO/CONSUNTIVO/CONSUNTIVO%202021/BILANCIO%20CONSUNTIVO%202021%20%20V2/MODELLI%20PARZIALMENTE%20COMPILATI/bilancio_di_esercizio_sp_20220324_141816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NI-Tot_SP" table:style-name="ta2">
        <table:table-source xlink:href="file:///Z:/BILANCI/BILANCIO/CONSUNTIVO/CONSUNTIVO%202021/BILANCIO%20CONSUNTIVO%202021%20%20V2/MODELLI%20PARZIALMENTE%20COMPILATI/bilancio_di_esercizio_sp_20220324_141816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NI-San_SP" table:style-name="ta2">
        <table:table-source xlink:href="file:///Z:/BILANCI/BILANCIO/CONSUNTIVO/CONSUNTIVO%202021/BILANCIO%20CONSUNTIVO%202021%20%20V2/MODELLI%20PARZIALMENTE%20COMPILATI/bilancio_di_esercizio_sp_20220324_141816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Dettaglio_SP_San" table:style-name="ta2">
        <table:table-source xlink:href="file:///Z:/BILANCI/BILANCIO/CONSUNTIVO/CONSUNTIVO%202021/BILANCIO%20CONSUNTIVO%202021%20%20V2/MODELLI%20PARZIALMENTE%20COMPILATI/bilancio_di_esercizio_sp_20220324_141816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NI-Soc_SP" table:style-name="ta2">
        <table:table-source xlink:href="file:///Z:/BILANCI/BILANCIO/CONSUNTIVO/CONSUNTIVO%202021/BILANCIO%20CONSUNTIVO%202021%20%20V2/MODELLI%20PARZIALMENTE%20COMPILATI/bilancio_di_esercizio_sp_20220324_141816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Dettaglio_SP_Soc" table:style-name="ta2">
        <table:table-source xlink:href="file:///Z:/BILANCI/BILANCIO/CONSUNTIVO/CONSUNTIVO%202021/BILANCIO%20CONSUNTIVO%202021%20%20V2/MODELLI%20PARZIALMENTE%20COMPILATI/bilancio_di_esercizio_sp_20220324_141816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NI-Ric_SP" table:style-name="ta2">
        <table:table-source xlink:href="file:///Z:/BILANCI/BILANCIO/CONSUNTIVO/CONSUNTIVO%202021/BILANCIO%20CONSUNTIVO%202021%20%20V2/MODELLI%20PARZIALMENTE%20COMPILATI/bilancio_di_esercizio_sp_20220324_141816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Dettaglio_SP_Ric" table:style-name="ta2">
        <table:table-source xlink:href="file:///Z:/BILANCI/BILANCIO/CONSUNTIVO/CONSUNTIVO%202021/BILANCIO%20CONSUNTIVO%202021%20%20V2/MODELLI%20PARZIALMENTE%20COMPILATI/bilancio_di_esercizio_sp_20220324_141816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Utilizzi_Fondi_San" table:style-name="ta2">
        <table:table-source xlink:href="file:///Z:/BILANCI/BILANCIO/CONSUNTIVO/CONSUNTIVO%202021/BILANCIO%20CONSUNTIVO%202021%20%20V2/MODELLI%20PARZIALMENTE%20COMPILATI/bilancio_di_esercizio_sp_20220324_141816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Utilizzi_Fondi_Soc" table:style-name="ta2">
        <table:table-source xlink:href="file:///Z:/BILANCI/BILANCIO/CONSUNTIVO/CONSUNTIVO%202021/BILANCIO%20CONSUNTIVO%202021%20%20V2/MODELLI%20PARZIALMENTE%20COMPILATI/bilancio_di_esercizio_sp_20220324_141816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Utilizzi_Fondi_Ric" table:style-name="ta2">
        <table:table-source xlink:href="file:///Z:/BILANCI/BILANCIO/CONSUNTIVO/CONSUNTIVO%202021/BILANCIO%20CONSUNTIVO%202021%20%20V2/MODELLI%20PARZIALMENTE%20COMPILATI/bilancio_di_esercizio_sp_20220324_141816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Cons" table:style-name="ta2">
        <table:table-source xlink:href="file:///Z:/BILANCI/BILANCIO/CONSUNTIVO/CONSUNTIVO%202021/BILANCIO%20CONSUNTIVO%202021%20%20V2/MODELLI%20PARZIALMENTE%20COMPILATI/bilancio_di_esercizio_sp_20220324_141816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Rend_Finanz_Input" table:style-name="ta2">
        <table:table-source xlink:href="file:///Z:/BILANCI/BILANCIO/CONSUNTIVO/CONSUNTIVO%202021/BILANCIO%20CONSUNTIVO%202021%20%20V2/MODELLI%20PARZIALMENTE%20COMPILATI/bilancio_di_esercizio_sp_20220324_141816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Rend_Finanz_Output" table:style-name="ta2">
        <table:table-source xlink:href="file:///Z:/BILANCI/BILANCIO/CONSUNTIVO/CONSUNTIVO%202021/BILANCIO%20CONSUNTIVO%202021%20%20V2/MODELLI%20PARZIALMENTE%20COMPILATI/bilancio_di_esercizio_sp_20220324_141816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SPMin-Attivo" table:style-name="ta2">
        <table:table-source xlink:href="file:///Z:/BILANCI/BILANCIO/CONSUNTIVO/CONSUNTIVO%202021/BILANCIO%20CONSUNTIVO%202021%20%20V2/MODELLI%20PARZIALMENTE%20COMPILATI/bilancio_di_esercizio_sp_20220324_141816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SPMin-Passivo" table:style-name="ta2">
        <table:table-source xlink:href="file:///Z:/BILANCI/BILANCIO/CONSUNTIVO/CONSUNTIVO%202021/BILANCIO%20CONSUNTIVO%202021%20%20V2/MODELLI%20PARZIALMENTE%20COMPILATI/bilancio_di_esercizio_sp_20220324_141816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INFO_OUT" table:style-name="ta2">
        <table:table-source xlink:href="file:///Z:/BILANCI/BILANCIO/CONSUNTIVO/CONSUNTIVO%202021/BILANCIO%20CONSUNTIVO%202021%20%20V2/MODELLI%20PARZIALMENTE%20COMPILATI/bilancio_di_esercizio_sp_20220324_141816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VERSIONI" table:style-name="ta2">
        <table:table-source xlink:href="file:///Z:/BILANCI/BILANCIO/CONSUNTIVO/CONSUNTIVO%202021/BILANCIO%20CONSUNTIVO%202021%20%20V2/MODELLI%20PARZIALMENTE%20COMPILATI/bilancio_di_esercizio_sp_20220324_141816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ANAGR" table:style-name="ta2">
        <table:table-source xlink:href="file:///Z:/BILANCI/BILANCIO/CONSUNTIVO/CONSUNTIVO%202021/BILANCIO%20CONSUNTIVO%202021%20%20V2/MODELLI%20PARZIALMENTE%20COMPILATI/bilancio_di_esercizio_sp_20220324_14181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ESTR_PREC" table:style-name="ta2">
        <table:table-source xlink:href="file:///Z:/BILANCI/BILANCIO/CONSUNTIVO/CONSUNTIVO%202021/BILANCIO%20CONSUNTIVO%202021%20%20V2/MODELLI%20PARZIALMENTE%20COMPILATI/bilancio_di_esercizio_sp_20220324_141816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ESTR_REND_PREC" table:style-name="ta2">
        <table:table-source xlink:href="file:///Z:/BILANCI/BILANCIO/CONSUNTIVO/CONSUNTIVO%202021/BILANCIO%20CONSUNTIVO%202021%20%20V2/MODELLI%20PARZIALMENTE%20COMPILATI/bilancio_di_esercizio_sp_20220324_141816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sp_20220324_141816.xls'#ESTR_PREC_SP" table:style-name="ta2">
        <table:table-source xlink:href="file:///Z:/BILANCI/BILANCIO/CONSUNTIVO/CONSUNTIVO%202021/BILANCIO%20CONSUNTIVO%202021%20%20V2/MODELLI%20PARZIALMENTE%20COMPILATI/bilancio_di_esercizio_sp_20220324_141816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BILANCI/BILANCIO/CONSUNTIVO/CONSUNTIVO%202021/BILANCIO%20CONSUNTIVO%202021%20%20V2/MODELLI%20PARZIALMENTE%20COMPILATI/bilancio_di_esercizio_sp_20220324_141816.xls'#Codifica_SP.$O$2:Codifica_SP.$T$2132" table:base-cell-address="Foglio1.$A$1"/>
        <table:named-range table:name="DATI_TOTALE_DETT_1" table:cell-range-address="'file:///Z:/BILANCI/BILANCIO/CONSUNTIVO/CONSUNTIVO%202021/BILANCIO%20CONSUNTIVO%202021%20%20V2/MODELLI%20PARZIALMENTE%20COMPILATI/bilancio_di_esercizio_sp_20220324_141816.xls'#Codifica_SP.$S$2:Codifica_SP.$S$2132" table:base-cell-address="Foglio1.$A$1"/>
        <table:named-range table:name="DATI_TOTALE_DETT_2" table:cell-range-address="'file:///Z:/BILANCI/BILANCIO/CONSUNTIVO/CONSUNTIVO%202021/BILANCIO%20CONSUNTIVO%202021%20%20V2/MODELLI%20PARZIALMENTE%20COMPILATI/bilancio_di_esercizio_sp_20220324_141816.xls'#Codifica_SP.$T$2:Codifica_SP.$T$2132" table:base-cell-address="Foglio1.$A$1"/>
        <table:named-range table:name="RIC" table:cell-range-address="'file:///Z:/BILANCI/BILANCIO/CONSUNTIVO/CONSUNTIVO%202021/BILANCIO%20CONSUNTIVO%202021%20%20V2/MODELLI%20PARZIALMENTE%20COMPILATI/bilancio_di_esercizio_sp_20220324_141816.xls'#Codifica_SP.$O$727:Codifica_SP.$T$1449" table:base-cell-address="Foglio1.$A$1"/>
        <table:named-range table:name="RIC_ANNO_C" table:cell-range-address="'file:///Z:/BILANCI/BILANCIO/CONSUNTIVO/CONSUNTIVO%202021/BILANCIO%20CONSUNTIVO%202021%20%20V2/MODELLI%20PARZIALMENTE%20COMPILATI/bilancio_di_esercizio_sp_20220324_141816.xls'#Codifica_SP.$R$727:Codifica_SP.$R$1449" table:base-cell-address="Foglio1.$A$1"/>
        <table:named-range table:name="RIC_ANNO_P" table:cell-range-address="'file:///Z:/BILANCI/BILANCIO/CONSUNTIVO/CONSUNTIVO%202021/BILANCIO%20CONSUNTIVO%202021%20%20V2/MODELLI%20PARZIALMENTE%20COMPILATI/bilancio_di_esercizio_sp_20220324_141816.xls'#Codifica_SP.$Q$727:Codifica_SP.$Q$1449" table:base-cell-address="Foglio1.$A$1"/>
        <table:named-range table:name="SAN" table:cell-range-address="'file:///Z:/BILANCI/BILANCIO/CONSUNTIVO/CONSUNTIVO%202021/BILANCIO%20CONSUNTIVO%202021%20%20V2/MODELLI%20PARZIALMENTE%20COMPILATI/bilancio_di_esercizio_sp_20220324_141816.xls'#Codifica_SP.$O$2:Codifica_SP.$T$726" table:base-cell-address="Foglio1.$A$1"/>
        <table:named-range table:name="SAN_ANNO_C" table:cell-range-address="'file:///Z:/BILANCI/BILANCIO/CONSUNTIVO/CONSUNTIVO%202021/BILANCIO%20CONSUNTIVO%202021%20%20V2/MODELLI%20PARZIALMENTE%20COMPILATI/bilancio_di_esercizio_sp_20220324_141816.xls'#Codifica_SP.$R$2:Codifica_SP.$R$726" table:base-cell-address="Foglio1.$A$1"/>
        <table:named-range table:name="SAN_ANNO_P" table:cell-range-address="'file:///Z:/BILANCI/BILANCIO/CONSUNTIVO/CONSUNTIVO%202021/BILANCIO%20CONSUNTIVO%202021%20%20V2/MODELLI%20PARZIALMENTE%20COMPILATI/bilancio_di_esercizio_sp_20220324_141816.xls'#Codifica_SP.$Q$2:Codifica_SP.$Q$726" table:base-cell-address="Foglio1.$A$1"/>
        <table:named-range table:name="SOC" table:cell-range-address="'file:///Z:/BILANCI/BILANCIO/CONSUNTIVO/CONSUNTIVO%202021/BILANCIO%20CONSUNTIVO%202021%20%20V2/MODELLI%20PARZIALMENTE%20COMPILATI/bilancio_di_esercizio_sp_20220324_141816.xls'#Codifica_SP.$O$1450:Codifica_SP.$T$2172" table:base-cell-address="Foglio1.$A$1"/>
        <table:named-range table:name="SOC_ANNO_C" table:cell-range-address="'file:///Z:/BILANCI/BILANCIO/CONSUNTIVO/CONSUNTIVO%202021/BILANCIO%20CONSUNTIVO%202021%20%20V2/MODELLI%20PARZIALMENTE%20COMPILATI/bilancio_di_esercizio_sp_20220324_141816.xls'#Codifica_SP.$R$1450:Codifica_SP.$R$2172" table:base-cell-address="Foglio1.$A$1"/>
        <table:named-range table:name="SOC_ANNO_P" table:cell-range-address="'file:///Z:/BILANCI/BILANCIO/CONSUNTIVO/CONSUNTIVO%202021/BILANCIO%20CONSUNTIVO%202021%20%20V2/MODELLI%20PARZIALMENTE%20COMPILATI/bilancio_di_esercizio_sp_20220324_141816.xls'#Codifica_SP.$Q$1450:Codifica_SP.$Q$2172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7-22T07:04:47Z</meta:creation-date>
    <dc:date>2022-07-22T07:06:32Z</dc:date>
  </office:meta>
</office:document-meta>
</file>